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250%" fo:margin-left="0.35in" fo:margin-right="0.1729in" fo:text-indent="-0.3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5125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0.8763in"/>
    </style:style>
    <style:style style:name="Table21" style:family="table">
      <style:table-properties style:width="7.2645in" fo:margin-left="-0.0034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250%" fo:margin-right="0.1729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86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8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8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86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86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86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right="0.1729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end" fo:line-height="250%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文化創意產業經營學系</text:span><text:span text:style-name="T5">碩士班</text:span></text:p>
      <text:p text:style-name="P6">畢業資格學術發表及學術活動參與積點審查</text:p>
      <text:p text:style-name="P7"><text:span text:style-name="T8">研究生</text:span><text:span text:style-name="T9">姓名</text:span><text:span text:style-name="T10">：</text:span><text:span text:style-name="T11">   </text:span><text:span text:style-name="T12">　　　</text:span><text:span text:style-name="T13">      </text:span><text:span text:style-name="T14">　　　</text:span><text:span text:style-name="T15">             </text:span><text:span text:style-name="T16">　　</text:span><text:span text:style-name="T17">學號：</text:span><text:span text:style-name="T18">         </text:span><text:span text:style-name="T19">　　　　　　　</text:span><text:span text:style-name="T20">             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發表、展演、競賽內容說明</text:span></text:p>
          </table:table-cell>
          <table:table-cell table:style-name="TableCell29">
            <text:p text:style-name="P30">研究生</text:p>
            <text:p text:style-name="P31">自評點數</text:p>
          </table:table-cell>
          <table:table-cell table:style-name="TableCell32">
            <text:p text:style-name="P33">指導教授</text:p>
            <text:p text:style-name="P34">同意點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【表格不敷使用可自行增加】</text:p>
      <text:p text:style-name="P85"/>
      <text:p text:style-name="P86"><text:bookmark-start text:name="_Hlk163488946"/><text:span text:style-name="T87">指導教授</text:span><text:span text:style-name="T88">：</text:span><text:span text:style-name="T89"><text:s text:c="2"/></text:span><text:span text:style-name="T90"><text:s/></text:span><text:span text:style-name="T91"><text:s text:c="17"/></text:span><text:span text:style-name="T92">（簽</text:span><text:span text:style-name="T93">名</text:span><text:span text:style-name="T94">）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57:00Z</meta:creation-date>
    <dc:date>2024-11-01T02:57:00Z</dc:date>
    <meta:print-date>2024-11-01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