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253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2437in"/>
    </style:style>
    <style:style style:name="TableColumn11" style:family="table-column">
      <style:table-column-properties style:column-width="0.0111in"/>
    </style:style>
    <style:style style:name="Table6" style:family="table">
      <style:table-properties style:width="7.2645in" fo:margin-left="-0.0034in" table:align="lef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9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ableRow49" style:family="table-row">
      <style:table-row-properties style:min-row-height="0.9902in"/>
    </style:style>
    <style:style style:name="P5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7638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53" style:family="table-row">
      <style:table-row-properties style:min-row-height="0.9902in"/>
    </style:style>
    <style:style style:name="P5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margin-top="0.375in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7638in"/>
    </style:style>
    <style:style style:name="T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7638in"/>
    </style:style>
    <style:style style:name="T7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margin-bottom="0.125in"/>
      <style:text-properties style:font-name="Times New Roman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justify" fo:margin-bottom="0.125in"/>
      <style:text-properties style:font-name="Times New Roman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end" fo:line-height="250%"/>
    </style:style>
    <style:style style:name="T86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end" fo:line-height="250%" fo:margin-right="0.1729in"/>
    </style:style>
    <style:style style:name="T96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113" style:parent-style-name="內文" style:family="paragraph">
      <style:paragraph-properties fo:widows="2" fo:orphans="2" style:line-break="normal" fo:text-align="justify" fo:line-height="250%" fo:margin-left="0.35in" fo:margin-right="0.1729in" fo:text-indent="-0.3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25in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end" fo:line-height="250%"/>
    </style:style>
    <style:style style:name="T155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end" fo:line-height="250%" fo:margin-right="0.1729in"/>
    </style:style>
    <style:style style:name="T165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研究生更換論文指導教授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原指導教授</text:p>
          </table:table-cell>
          <table:table-cell table:style-name="TableCell47" table:number-columns-spanned="4">
            <text:p text:style-name="P48">□同意　　　　　　　□不同意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簽名：＿＿＿＿＿＿＿＿＿＿＿＿　日期：＿＿＿＿＿＿＿＿＿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<text:span text:style-name="T57">原指導教授不同意者應附具理由</text:span><text:span text:style-name="T58">：</text:span></text:p>
            <text:p text:style-name="P59"><text:span text:style-name="T60">＿＿＿＿＿＿＿＿＿＿＿＿＿＿＿＿＿＿＿＿＿＿＿＿</text:span><text:span text:style-name="T61">＿＿</text:span><text:span text:style-name="T62">＿＿＿＿＿＿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新指導教授</text:p>
          </table:table-cell>
          <table:table-cell table:style-name="TableCell66" table:number-columns-spanned="4">
            <text:p text:style-name="P67"><text:span text:style-name="T68">簽名：＿＿＿</text:span><text:span text:style-name="T69">＿＿</text:span><text:span text:style-name="T70">＿＿＿＿＿＿</text:span><text:span text:style-name="T71">　</text:span><text:span text:style-name="T72">日期：＿＿＿＿＿＿＿＿＿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系主任</text:p>
          </table:table-cell>
          <table:table-cell table:style-name="TableCell76" table:number-columns-spanned="4">
            <text:p text:style-name="P77"><text:span text:style-name="T78">簽名：＿＿</text:span><text:span text:style-name="T79">＿</text:span><text:span text:style-name="T80">＿＿＿＿＿＿＿＿</text:span><text:span text:style-name="T81">　</text:span><text:span text:style-name="T82">日期：＿＿＿＿＿＿＿＿＿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4"/>
      <text:p text:style-name="P85"><text:span text:style-name="T86">研究</text:span><text:span text:style-name="T87">生</text:span><text:span text:style-name="T88">：</text:span><text:span text:style-name="T89"><text:s text:c="2"/></text:span><text:span text:style-name="T90"><text:s/></text:span><text:span text:style-name="T91"><text:s text:c="17"/></text:span><text:span text:style-name="T92">（簽</text:span><text:span text:style-name="T93">名</text:span><text:span text:style-name="T94">）</text:span></text:p>
      <text:p text:style-name="P95"><text:span text:style-name="T96">中華民</text:span><text:span text:style-name="T97">國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年</text:span><text:span text:style-name="T103"><text:s/></text:span><text:span text:style-name="T104"><text:s/></text:span><text:span text:style-name="T105"><text:s text:c="5"/></text:span><text:span text:style-name="T106">月</text:span><text:span text:style-name="T107"><text:s text:c="5"/></text:span><text:span text:style-name="T108">日</text:span></text:p>
      <text:soft-page-break/>
      <text:p text:style-name="P109"><text:span text:style-name="T110">國立臺北教育大學文化創意產業經營學系</text:span><text:span text:style-name="T111">碩士班</text:span></text:p>
      <text:p text:style-name="P112">研究生更換論文指導教授聲明書</text:p>
      <text:p text:style-name="P113"><text:span text:style-name="T114">一、</text:span><text:span text:style-name="T115">研究生</text:span><text:span text:style-name="T116">：</text:span><text:span text:style-name="T117">                      </text:span><text:span text:style-name="T118">，學號：</text:span><text:span text:style-name="T119">                       </text:span><text:span text:style-name="T120"> </text:span><text:span text:style-name="T121">，目前在本系碩士班</text:span><text:span text:style-name="T122">        </text:span><text:span text:style-name="T123">年級肄業</text:span><text:span text:style-name="T124">，</text:span><text:span text:style-name="T125">因撰寫論文計畫「</text:span><text:span text:style-name="T126"><text:s text:c="11"/></text:span><text:span text:style-name="T127"><text:s text:c="39"/></text:span><text:span text:style-name="T128">」，</text:span><text:span text:style-name="T129">原</text:span><text:span text:style-name="T130">聘請</text:span><text:span text:style-name="T131">                                    </text:span><text:span text:style-name="T132">所</text:span><text:span text:style-name="T133">（</text:span><text:span text:style-name="T134">系</text:span><text:span text:style-name="T135">）</text:span><text:span text:style-name="T136">                      </text:span><text:span text:style-name="T137">教授擔任指導教授</text:span><text:span text:style-name="T138">，因</text:span><text:span text:style-name="T139">                                                                           </text:span><text:span text:style-name="T140">申請更換指導教授。</text:span></text:p>
      <text:p text:style-name="P141"><text:span text:style-name="T142">二、</text:span><text:span text:style-name="T143">              </text:span><text:span text:style-name="T144"><text:s text:c="6"/></text:span><text:span text:style-name="T145">     </text:span><text:span text:style-name="T146">教授同意</text:span><text:span text:style-name="T147">更換</text:span><text:span text:style-name="T148">指導教授。</text:span></text:p>
      <text:p text:style-name="P149">三、因故更換指導教授，在未得原指導教授＿＿＿＿＿＿＿＿＿＿＿＿之書面同意時，不以原指導教授指導之研究計畫或研究成果，當作與新指導教授之共同研究成果或學位論文的任一部分，特此聲明。</text:p>
      <text:p text:style-name="P150"/>
      <text:p text:style-name="P151"/>
      <text:p text:style-name="P152"/>
      <text:p text:style-name="P153"/>
      <text:p text:style-name="P154"><text:bookmark-start text:name="_Hlk163488946"/><text:span text:style-name="T155">研究</text:span><text:span text:style-name="T156">生</text:span><text:span text:style-name="T157">：</text:span><text:span text:style-name="T158"><text:s text:c="2"/></text:span><text:span text:style-name="T159"><text:s/></text:span><text:span text:style-name="T160"><text:s text:c="17"/></text:span><text:span text:style-name="T161">（簽</text:span><text:span text:style-name="T162">名</text:span><text:span text:style-name="T163">）</text:span></text:p>
      <text:p text:style-name="P164"><text:span text:style-name="T165">中華民</text:span><text:span text:style-name="T166">國</text:span><text:span text:style-name="T167"><text:s/></text:span><text:span text:style-name="T168"><text:s text:c="4"/></text:span><text:span text:style-name="T169"><text:s/></text:span><text:span text:style-name="T170"><text:s text:c="2"/></text:span><text:span text:style-name="T171">年</text:span><text:span text:style-name="T172"><text:s/></text:span><text:span text:style-name="T173"><text:s/></text:span><text:span text:style-name="T174"><text:s text:c="5"/></text:span><text:span text:style-name="T175">月</text:span><text:span text:style-name="T176"><text:s text:c="5"/></text:span><text:span text:style-name="T177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1-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7:00Z</meta:creation-date>
    <dc:date>2024-11-01T02:47:00Z</dc:date>
    <meta:print-date>2024-11-01T02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