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0.7027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3388in"/>
    </style:style>
    <style:style style:name="Table6" style:family="table">
      <style:table-properties style:width="7.03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7798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14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777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14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6201in"/>
    </style:style>
    <style:style style:name="P82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14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0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7916in"/>
    </style:style>
    <style:style style:name="P97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56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10" style:parent-style-name="內文" style:family="paragraph">
      <style:paragraph-properties fo:widows="2" fo:orphans="2" fo:text-align="end" fo:margin-top="0.25in" fo:line-height="250%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論文計畫審查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bookmark-start text:name="_Hlk163487481"/><text:span text:style-name="T17">論文題目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研究生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年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P38"><text:span text:style-name="T39">評分標</text:span><text:span text:style-name="T40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 table:number-rows-spanned="2">
            <text:p text:style-name="P43">一、計畫之價值【25％】</text:p>
            <text:p text:style-name="P44">1.方法或觀念的創新</text:p>
            <text:p text:style-name="P45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分</text:span><text:span text:style-name="T49"><text:s/></text:span><text:span text:style-name="T50">數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 table:number-rows-spanned="2">
            <text:p text:style-name="P57">二、文獻探討之周延性【25％】</text:p>
            <text:p text:style-name="P58">1.相關重要文獻之蒐集</text:p>
            <text:p text:style-name="P59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分</text:span><text:span text:style-name="T63"><text:s/></text:span><text:span text:style-name="T64">數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三、研究方法之適當性【25％】</text:p>
            <text:p text:style-name="P72">1.研究概念</text:p>
            <text:p text:style-name="P73">2.研究架構</text:p>
            <text:p text:style-name="P74">3.研究工具</text:p>
            <text:p text:style-name="P75">4.資料來源蒐集分析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分</text:span><text:span text:style-name="T79"><text:s/></text:span><text:span text:style-name="T80">數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 table:number-rows-spanned="2">
            <text:p text:style-name="P87">四、所擬從事研究獲得良好成果之可能性【25％】</text:p>
            <text:p text:style-name="P88">1.研究人力</text:p>
            <text:p text:style-name="P89">2.研究期限</text:p>
            <text:p text:style-name="P90">3.資料工具之限制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分</text:span><text:span text:style-name="T94"><text:s/></text:span><text:span text:style-name="T95">數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總<text:s/>分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查意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bookmark-start text:name="_Hlk163477115"/><text:bookmark-end text:name="_Hlk163487481"/><text:span text:style-name="T111">口試委員：</text:span><text:span text:style-name="T112"><text:s/></text:span><text:span text:style-name="T113">                                   </text:span><text:span text:style-name="T114">（簽</text:span><text:span text:style-name="T115">名</text:span><text:span text:style-name="T116">）</text:span><text:span text:style-name="T117">　</text:span><text:span text:style-name="T118">日期</text:span><text:span text:style-name="T119">：</text:span><text:span text:style-name="T120">                       </text:span><text:bookmark-end text:name="_Hlk16347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8:00Z</meta:creation-date>
    <dc:date>2024-11-01T02:48:00Z</dc:date>
    <meta:print-date>2024-11-0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