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250%" fo:margin-right="0.1729in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250%" fo:margin-left="0.35in" fo:margin-right="0.1729in" fo:text-indent="-0.3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end" fo:line-height="250%"/>
    </style:style>
    <style:style style:name="T65" style:parent-style-name="預設段落字型" style:family="text">
      <style:text-properties style:font-name="Times New Roman" style:font-name-asian="標楷體" style:font-name-complex="Calibri" fo:letter-spacing="0.0486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end" fo:line-height="250%" fo:margin-right="0.1729in"/>
    </style:style>
    <style:style style:name="T76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碩士論文計畫擬聘指導教授申請書</text:p>
      <text:p text:style-name="P6"><text:span text:style-name="T7">一、</text:span><text:span text:style-name="T8">研究生</text:span><text:span text:style-name="T9">：</text:span><text:span text:style-name="T10">                      </text:span><text:span text:style-name="T11">，學號：</text:span><text:span text:style-name="T12"> </text:span><text:span text:style-name="T13">           </text:span><text:span text:style-name="T14">           </text:span><text:span text:style-name="T15"> </text:span><text:span text:style-name="T16">，目前在本系碩士班</text:span><text:span text:style-name="T17">        </text:span><text:span text:style-name="T18">年級肄業</text:span><text:span text:style-name="T19">，</text:span><text:span text:style-name="T20">因撰寫論文計畫「</text:span><text:span text:style-name="T21"><text:s text:c="11"/></text:span><text:span text:style-name="T22"><text:s text:c="38"/></text:span><text:span text:style-name="T23"><text:s text:c="2"/></text:span><text:span text:style-name="T24">」，擬聘請</text:span><text:span text:style-name="T25"><text:s/></text:span><text:span text:style-name="T26">          </text:span><text:span text:style-name="T27">        </text:span><text:span text:style-name="T28">         </text:span><text:span text:style-name="T29">        </text:span><text:span text:style-name="T30"> </text:span><text:span text:style-name="T31">所</text:span><text:span text:style-name="T32">（</text:span><text:span text:style-name="T33">系</text:span><text:span text:style-name="T34">）</text:span><text:span text:style-name="T35">                      </text:span><text:span text:style-name="T36">教授擔任指導教授，檢附論文計畫摘要表如附件。</text:span></text:p>
      <text:p text:style-name="P37"><text:span text:style-name="T38">二、</text:span><text:bookmark-start text:name="_Hlk163489136"/><text:span text:style-name="T39">              </text:span><text:span text:style-name="T40"><text:s text:c="6"/></text:span><text:span text:style-name="T41">     </text:span><text:bookmark-end text:name="_Hlk163489136"/><text:span text:style-name="T42">教授同意指導論文，並擔任指導教授。</text:span></text:p>
      <text:p text:style-name="P43"><text:span text:style-name="T44">三、</text:span><text:span text:style-name="T45">經與指導教授晤談，確認研究生</text:span><text:span text:style-name="T46">                      </text:span><text:span text:style-name="T47"><text:s/></text:span><text:span text:style-name="T48">□</text:span><text:span text:style-name="T49">須</text:span><text:span text:style-name="T50"> <text:s/></text:span><text:span text:style-name="T51">□</text:span><text:span text:style-name="T52">免下修本系大學部相關系所專門課程共</text:span><text:span text:style-name="T53">　　</text:span><text:span text:style-name="T54">學分</text:span><text:span text:style-name="T55">（</text:span><text:span text:style-name="T56">下修最多</text:span><text:span text:style-name="T57">6</text:span><text:span text:style-name="T58">學分</text:span><text:span text:style-name="T59">）</text:span><text:span text:style-name="T60">。下修之大學部學分不列入碩士班畢業總學分。</text:span></text:p>
      <text:p text:style-name="P61"/>
      <text:p text:style-name="P62"/>
      <text:p text:style-name="P63"/>
      <text:p text:style-name="P64"><text:bookmark-start text:name="_Hlk163488946"/><text:span text:style-name="T65">研究</text:span><text:span text:style-name="T66">生</text:span><text:span text:style-name="T67">：</text:span><text:span text:style-name="T68"><text:s text:c="2"/></text:span><text:span text:style-name="T69"><text:s/></text:span><text:span text:style-name="T70"><text:s text:c="17"/></text:span><text:span text:style-name="T71">（簽</text:span><text:span text:style-name="T72">名</text:span><text:span text:style-name="T73">）</text:span></text:p>
      <text:p text:style-name="P74">指導教授：<text:s text:c="2"/><text:s/><text:s text:c="17"/>（簽名）</text:p>
      <text:p text:style-name="P75"><text:span text:style-name="T76">中華民</text:span><text:span text:style-name="T77">國</text:span><text:span text:style-name="T78"><text:s/></text:span><text:span text:style-name="T79"><text:s text:c="4"/></text:span><text:span text:style-name="T80"><text:s/></text:span><text:span text:style-name="T81"><text:s text:c="2"/></text:span><text:span text:style-name="T82">年</text:span><text:span text:style-name="T83"><text:s/></text:span><text:span text:style-name="T84"><text:s/></text:span><text:span text:style-name="T85"><text:s text:c="5"/></text:span><text:span text:style-name="T86">月</text:span><text:span text:style-name="T87"><text:s text:c="5"/></text:span><text:span text:style-name="T88">日</text:span><text:bookmark-end text:name="_Hlk1634889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1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44:00Z</meta:creation-date>
    <dc:date>2024-11-01T02:4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