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right="0.1729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7" style:parent-style-name="內文" style:family="paragraph">
      <style:paragraph-properties fo:widows="2" fo:orphans="2" style:line-break="normal" fo:text-align="justify" fo:line-height="250%" fo:margin-right="0.1729in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end" fo:line-height="250%"/>
    </style:style>
    <style:style style:name="T34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end" fo:line-height="250%" fo:margin-right="0.1729in"/>
    </style:style>
    <style:style style:name="T45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論文學位修正確認書</text:p>
      <text:p text:style-name="P6"/>
      <text:p text:style-name="P7"><text:span text:style-name="T8">研究生</text:span><text:span text:style-name="T9">：</text:span><text:span text:style-name="T10">                      </text:span><text:span text:style-name="T11">，學號：</text:span><text:span text:style-name="T12">                       </text:span><text:span text:style-name="T13">，</text:span><text:span text:style-name="T14">於</text:span><text:span text:style-name="T15">X</text:span><text:span text:style-name="T16">X</text:span><text:span text:style-name="T17">X</text:span><text:span text:style-name="T18">年</text:span><text:span text:style-name="T19">XX</text:span><text:span text:style-name="T20">月</text:span><text:span text:style-name="T21">XX</text:span><text:span text:style-name="T22">日完成學位論文口試，論文題目「</text:span><text:span text:style-name="T23"><text:s text:c="11"/></text:span><text:span text:style-name="T24"><text:s text:c="37"/></text:span><text:span text:style-name="T25">」業經依照論文學位口試委員意見修正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Hlk163488946"/><text:span text:style-name="T34">研究</text:span><text:span text:style-name="T35">生</text:span><text:span text:style-name="T36">：</text:span><text:span text:style-name="T37"><text:s text:c="2"/></text:span><text:span text:style-name="T38"><text:s/></text:span><text:span text:style-name="T39"><text:s text:c="17"/></text:span><text:span text:style-name="T40">（簽</text:span><text:span text:style-name="T41">名</text:span><text:span text:style-name="T42">）</text:span></text:p>
      <text:p text:style-name="P43">指導教授：<text:s text:c="2"/><text:s/><text:s text:c="17"/>（簽名）</text:p>
      <text:p text:style-name="P44"><text:span text:style-name="T45">中華民</text:span><text:span text:style-name="T46">國</text:span><text:span text:style-name="T47"><text:s/></text:span><text:span text:style-name="T48"><text:s text:c="4"/></text:span><text:span text:style-name="T49"><text:s/></text:span><text:span text:style-name="T50"><text:s text:c="2"/></text:span><text:span text:style-name="T51">年</text:span><text:span text:style-name="T52"><text:s/></text:span><text:span text:style-name="T53"><text:s/></text:span><text:span text:style-name="T54"><text:s text:c="5"/></text:span><text:span text:style-name="T55">月</text:span><text:span text:style-name="T56"><text:s text:c="5"/></text:span><text:span text:style-name="T57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53:00Z</meta:creation-date>
    <dc:date>2024-11-01T02:53:00Z</dc:date>
    <meta:print-date>2024-11-01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