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fo:margin-right="0.1729in"/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7" style:parent-style-name="內文" style:family="paragraph">
      <style:paragraph-properties fo:widows="2" fo:orphans="2" fo:text-align="justify" fo:line-height="250%" fo:margin-right="0.1729in"/>
    </style:style>
    <style:style style:name="T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 style:line-break="normal" fo:text-align="justify" fo:line-height="250%" fo:margin-right="0.1729in"/>
    </style:style>
    <style:style style:name="T1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 fo:text-align="justify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3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98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0" style:parent-style-name="內文" style:family="paragraph">
      <style:paragraph-properties fo:text-indent="0.984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end" fo:line-height="250%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end" fo:line-height="250%" fo:margin-right="0.1729in"/>
    </style:style>
    <style:style style:name="T38" style:parent-style-name="預設段落字型" style:family="text">
      <style:text-properties style:font-name="Times New Roman" style:font-name-asian="標楷體" style:font-name-complex="Calibri" fo:letter-spacing="0.0354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Calibri" fo:letter-spacing="0.0006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北教育大學文化創意產業經營學系</text:span><text:span text:style-name="T4">碩士班</text:span></text:p>
      <text:p text:style-name="P5">碩士學位論文指導教授審查意見表</text:p>
      <text:p text:style-name="P6"/>
      <text:p text:style-name="P7"><text:span text:style-name="T8">研究生</text:span><text:span text:style-name="T9">：</text:span><text:span text:style-name="T10">                      </text:span><text:span text:style-name="T11">，學號：</text:span><text:span text:style-name="T12">                       </text:span></text:p>
      <text:p text:style-name="P13"><text:span text:style-name="T14">論文</text:span><text:span text:style-name="T15">名稱：</text:span><text:span text:style-name="T16">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17">指導教授審查意見（或另附說明，請指導教授務必表達意見）：<text:s/></text:p>
      <text:p text:style-name="P18"/>
      <text:p text:style-name="P19"/>
      <text:p text:style-name="P20"/>
      <text:p text:style-name="P21"/>
      <text:p text:style-name="P22"/>
      <text:p text:style-name="P23">綜合建議：</text:p>
      <text:p text:style-name="P24"><text:span text:style-name="T25">□</text:span><text:span text:style-name="T26"><text:s/></text:span><text:span text:style-name="T27">同意該生參加</text:span><text:span text:style-name="T28">學位</text:span><text:span text:style-name="T29">論文口試</text:span></text:p>
      <text:p text:style-name="P30"><text:span text:style-name="T31">□</text:span><text:span text:style-name="T32"><text:s/></text:span><text:span text:style-name="T33">仍待研究生修改</text:span></text:p>
      <text:p text:style-name="P34"/>
      <text:p text:style-name="P35"/>
      <text:p text:style-name="P36">指導教授：<text:s text:c="2"/><text:s/><text:s text:c="17"/>（簽名）</text:p>
      <text:p text:style-name="P37"><text:span text:style-name="T38">中華民</text:span><text:span text:style-name="T39">國</text:span><text:span text:style-name="T40"><text:s/></text:span><text:span text:style-name="T41"><text:s text:c="4"/></text:span><text:span text:style-name="T42"><text:s/></text:span><text:span text:style-name="T43"><text:s text:c="2"/></text:span><text:span text:style-name="T44">年</text:span><text:span text:style-name="T45"><text:s/></text:span><text:span text:style-name="T46"><text:s/></text:span><text:span text:style-name="T47"><text:s text:c="5"/></text:span><text:span text:style-name="T48">月</text:span><text:span text:style-name="T49"><text:s text:c="5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C01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1-01T02:49:00Z</meta:creation-date>
    <dc:date>2024-11-01T02:49:00Z</dc:date>
    <meta:print-date>2024-11-01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