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fo:text-align="center" fo:margin-bottom="0.125in"/>
      <style:text-properties style:font-name="Times New Roman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ableColumn7" style:family="table-column">
      <style:table-column-properties style:column-width="1.6701in"/>
    </style:style>
    <style:style style:name="TableColumn8" style:family="table-column">
      <style:table-column-properties style:column-width="0.2041in"/>
    </style:style>
    <style:style style:name="TableColumn9" style:family="table-column">
      <style:table-column-properties style:column-width="1.5729in"/>
    </style:style>
    <style:style style:name="TableColumn10" style:family="table-column">
      <style:table-column-properties style:column-width="0.7027in"/>
    </style:style>
    <style:style style:name="TableColumn11" style:family="table-column">
      <style:table-column-properties style:column-width="0.9604in"/>
    </style:style>
    <style:style style:name="TableColumn12" style:family="table-column">
      <style:table-column-properties style:column-width="0.5819in"/>
    </style:style>
    <style:style style:name="TableColumn13" style:family="table-column">
      <style:table-column-properties style:column-width="1.3388in"/>
    </style:style>
    <style:style style:name="Table6" style:family="table">
      <style:table-properties style:width="7.0312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 style:min-row-height="0.3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Times New Roman" style:font-name-asian="標楷體" fo:font-weight="bold" style:font-weight-asian="bold" fo:letter-spacing="0.0277in" style:letter-kerning="false"/>
    </style:style>
    <style:style style:name="T40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Row41" style:family="table-row">
      <style:table-row-properties style:min-row-height="0.141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44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45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Row51" style:family="table-row">
      <style:table-row-properties style:min-row-height="0.7798in"/>
    </style:style>
    <style:style style:name="P5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Row55" style:family="table-row">
      <style:table-row-properties style:min-row-height="0.141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58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59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Row65" style:family="table-row">
      <style:table-row-properties style:min-row-height="0.777in"/>
    </style:style>
    <style:style style:name="P6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Row69" style:family="table-row">
      <style:table-row-properties style:min-row-height="0.141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72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73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74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75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Row81" style:family="table-row">
      <style:table-row-properties style:min-row-height="0.6201in"/>
    </style:style>
    <style:style style:name="P82" style:parent-style-name="內文" style:family="paragraph">
      <style:paragraph-properties fo:text-align="justify" fo:text-indent="0.2451in"/>
      <style:text-properties style:font-name="Times New Roman" style:font-name-asian="標楷體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Row85" style:family="table-row">
      <style:table-row-properties style:min-row-height="0.1416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88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89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90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Row96" style:family="table-row">
      <style:table-row-properties style:min-row-height="0.7916in"/>
    </style:style>
    <style:style style:name="P97" style:parent-style-name="內文" style:family="paragraph">
      <style:paragraph-properties fo:text-align="justify" fo:text-indent="0.2451in"/>
      <style:text-properties style:font-name="Times New Roman" style:font-name-asian="標楷體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Row100" style:family="table-row">
      <style:table-row-properties style:min-row-height="0.5659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05" style:family="table-row">
      <style:table-row-properties style:min-row-height="1.968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0pt"/>
    </style:style>
    <style:style style:name="P110" style:parent-style-name="內文" style:family="paragraph">
      <style:paragraph-properties fo:widows="2" fo:orphans="2" fo:text-align="end" fo:margin-top="0.25in" fo:line-height="250%"/>
    </style:style>
    <style:style style:name="T11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國立臺北教育大學文化創意產業經營學系</text:span><text:span text:style-name="T4">碩士班</text:span></text:p>
      <text:p text:style-name="P5">碩士學位論文審查評分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論文題目</text:span></text:p>
          </table:table-cell>
          <table:covered-table-cell/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研究生姓名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<text:span text:style-name="T28">年級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學號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7">
            <text:p text:style-name="P38"><text:span text:style-name="T39">評分標</text:span><text:span text:style-name="T40">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 table:number-rows-spanned="2">
            <text:p text:style-name="P43">一、文字組織【20%】</text:p>
            <text:p text:style-name="P44">1.方法或觀念的創新</text:p>
            <text:p text:style-name="P45">2.學術或專業之價值與重要性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<text:span text:style-name="T48">分</text:span><text:span text:style-name="T49"><text:s/></text:span><text:span text:style-name="T50">數</text:span>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5" table:number-rows-spanned="2">
            <text:p text:style-name="P57">二、研究方法與步驟【30%】</text:p>
            <text:p text:style-name="P58">1.相關重要文獻之蒐集</text:p>
            <text:p text:style-name="P59">2.對國內外相關研究現況之了解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<text:span text:style-name="T62">分</text:span><text:span text:style-name="T63"><text:s/></text:span><text:span text:style-name="T64">數</text:span>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5" table:number-rows-spanned="2">
            <text:p text:style-name="P71">三、內容及觀點【30%】</text:p>
            <text:p text:style-name="P72">1.研究概念</text:p>
            <text:p text:style-name="P73">2.研究架構</text:p>
            <text:p text:style-name="P74">3.研究工具</text:p>
            <text:p text:style-name="P75">4.資料來源蒐集分析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<text:span text:style-name="T78">分</text:span><text:span text:style-name="T79"><text:s/></text:span><text:span text:style-name="T80">數</text:span>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5" table:number-rows-spanned="2">
            <text:p text:style-name="P87">四、創見及貢獻【20%】</text:p>
            <text:p text:style-name="P88">1.研究人力</text:p>
            <text:p text:style-name="P89">2.研究期限</text:p>
            <text:p text:style-name="P90">3.資料工具之限制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分</text:span><text:span text:style-name="T94"><text:s/></text:span><text:span text:style-name="T95">數</text:span>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總<text:s/>分</text:p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審查意見</text:p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0"><text:span text:style-name="T111">口試委員：</text:span><text:span text:style-name="T112"><text:s/></text:span><text:span text:style-name="T113">                                   </text:span><text:span text:style-name="T114">（簽</text:span><text:span text:style-name="T115">名</text:span><text:span text:style-name="T116">）</text:span><text:span text:style-name="T117">　</text:span><text:span text:style-name="T118">日期</text:span><text:span text:style-name="T119">：</text:span><text:span text:style-name="T120">                     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widows="2" fo:orphans="2" fo:text-align="justify"/>
      <style:text-properties style:font-name="Times New Roman" style:font-name-asian="標楷體" style:font-name-complex="Calibri" fo:font-weight="bold" style:font-weight-asian="bold" style:font-weight-complex="bold" fo:color="#000000" style:letter-kerning="false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bookmark-start text:name="_Hlk161843642"/><text:bookmark-start text:name="_Hlk161843643"/><text:bookmark-start text:name="_Hlk161843651"/><text:bookmark-start text:name="_Hlk161843652"/><text:s/>C02<text:s/><text:bookmark-end text:name="_Hlk161843642"/><text:bookmark-end text:name="_Hlk161843643"/><text:bookmark-end text:name="_Hlk161843651"/><text:bookmark-end text:name="_Hlk16184365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IM-3</meta:initial-creator>
    <dc:creator>佳綾 陳</dc:creator>
    <meta:creation-date>2024-11-01T02:50:00Z</meta:creation-date>
    <dc:date>2024-11-01T02:50:00Z</dc:date>
    <meta:print-date>2024-11-01T02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3" meta:row-count="2" meta:non-whitespace-character-count="293"/>
  </office:meta>
</office:document-meta>
</file>