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right="0.1729in"/>
      <style:text-properties style:font-name="Times New Roman" style:font-name-asian="標楷體" style:font-name-complex="新細明體" fo:font-weight="bold" style:font-weight-asian="bold" style:letter-kerning="false" style:font-size-complex="12pt"/>
    </style:style>
    <style:style style:name="P6" style:parent-style-name="內文" style:family="paragraph">
      <style:paragraph-properties fo:widows="2" fo:orphans="2" fo:text-align="justify" fo:line-height="250%" fo:margin-right="0.1729in"/>
    </style:style>
    <style:style style:name="T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 style:line-break="normal" fo:text-align="justify" fo:line-height="250%" fo:margin-right="0.1729in"/>
    </style:style>
    <style:style style:name="T1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fo:text-align="justify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22" style:parent-style-name="內文" style:family="paragraph">
      <style:text-properties style:font-name="Calibri" style:font-name-asian="標楷體" fo:font-size="14pt" style:font-size-asian="14pt" style:font-size-complex="14pt"/>
    </style:style>
    <style:style style:name="P23" style:parent-style-name="內文" style:family="paragraph">
      <style:paragraph-properties fo:text-indent="0.98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9" style:parent-style-name="內文" style:family="paragraph">
      <style:paragraph-properties fo:text-indent="0.984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250%" fo:margin-right="0.1729in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end" fo:line-height="250%"/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end" fo:line-height="250%" fo:margin-right="0.1729in"/>
    </style:style>
    <style:style style:name="T37" style:parent-style-name="預設段落字型" style:family="text">
      <style:text-properties style:font-name="Times New Roman" style:font-name-asian="標楷體" style:font-name-complex="Calibri" fo:letter-spacing="0.0354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Calibri" fo:letter-spacing="0.0006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Calibri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國立臺北教育大學文化創意產業經營學系</text:span></text:p>
      <text:p text:style-name="P4">碩士學位EMBA在職進修專班碩士學位論文指導教授審查意見表</text:p>
      <text:p text:style-name="P5"/>
      <text:p text:style-name="P6"><text:span text:style-name="T7">研究生</text:span><text:span text:style-name="T8">：</text:span><text:span text:style-name="T9">                      </text:span><text:span text:style-name="T10">，學號：</text:span><text:span text:style-name="T11">                       </text:span></text:p>
      <text:p text:style-name="P12"><text:span text:style-name="T13">論文</text:span><text:span text:style-name="T14">名稱：</text:span><text:span text:style-name="T15">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16">指導教授審查意見（或另附說明，請指導教授務必表達意見）：<text:s/></text:p>
      <text:p text:style-name="P17"/>
      <text:p text:style-name="P18"/>
      <text:p text:style-name="P19"/>
      <text:p text:style-name="P20"/>
      <text:p text:style-name="P21"/>
      <text:p text:style-name="P22">綜合建議：</text:p>
      <text:p text:style-name="P23"><text:span text:style-name="T24">□</text:span><text:span text:style-name="T25"><text:s/></text:span><text:span text:style-name="T26">同意該生參加</text:span><text:span text:style-name="T27">學位</text:span><text:span text:style-name="T28">論文口試</text:span></text:p>
      <text:p text:style-name="P29"><text:span text:style-name="T30">□</text:span><text:span text:style-name="T31"><text:s/></text:span><text:span text:style-name="T32">仍待研究生修改</text:span></text:p>
      <text:p text:style-name="P33"/>
      <text:p text:style-name="P34"/>
      <text:p text:style-name="P35">指導教授：<text:s text:c="2"/><text:s/><text:s text:c="17"/>（簽名）</text:p>
      <text:p text:style-name="P36"><text:span text:style-name="T37">中華民</text:span><text:span text:style-name="T38">國</text:span><text:span text:style-name="T39"><text:s/></text:span><text:span text:style-name="T40"><text:s text:c="4"/></text:span><text:span text:style-name="T41"><text:s/></text:span><text:span text:style-name="T42"><text:s text:c="2"/></text:span><text:span text:style-name="T43">年</text:span><text:span text:style-name="T44"><text:s/></text:span><text:span text:style-name="T45"><text:s/></text:span><text:span text:style-name="T46"><text:s text:c="5"/></text:span><text:span text:style-name="T47">月</text:span><text:span text:style-name="T48"><text:s text:c="5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C01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0-29T13:03:00Z</meta:creation-date>
    <dc:date>2024-10-29T13:03:00Z</dc:date>
    <meta:print-date>2024-10-29T1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