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.25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right="0.1729in" fo:text-indent="0.4444in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fo:margin-right="0.1729in" fo:text-indent="0.4444in"/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ableColumn24" style:family="table-column">
      <style:table-column-properties style:column-width="1.268in"/>
    </style:style>
    <style:style style:name="TableColumn25" style:family="table-column">
      <style:table-column-properties style:column-width="2.1777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1.85in"/>
    </style:style>
    <style:style style:name="Table23" style:family="table">
      <style:table-properties style:width="7.2645in" fo:margin-left="0in" table:align="left"/>
    </style:style>
    <style:style style:name="TableRow30" style:family="table-row">
      <style:table-row-properties style:min-row-height="0.8034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3472in"/>
    </style:style>
    <style:style style:name="T36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8034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3472in"/>
    </style:style>
    <style:style style:name="T48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472in"/>
    </style:style>
    <style:style style:name="T51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8034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3472in"/>
    </style:style>
    <style:style style:name="T63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3472in"/>
    </style:style>
    <style:style style:name="T66" style:parent-style-name="預設段落字型" style:family="text">
      <style:text-properties style:font-name="Times New Roman" style:font-name-asian="標楷體" style:font-name-complex="Calibri" fo:color="#A6A6A6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fo:color="#A6A6A6" style:letter-kerning="false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802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472in"/>
    </style:style>
    <style:style style:name="T7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letter-spacing="0.036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472in"/>
    </style:style>
    <style:style style:name="T8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margin-top="0.75in" fo:line-height="250%"/>
    </style:style>
    <style:style style:name="T93" style:parent-style-name="預設段落字型" style:family="text">
      <style:text-properties style:font-name="Times New Roman" style:font-name-asian="標楷體" style:font-name-complex="Calibri" fo:letter-spacing="0.0645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碩士學位論文</text:span></text:p>
      <text:p text:style-name="P5">口試委員會審定書</text:p>
      <text:p text:style-name="P6"><text:span text:style-name="T7">中文論文題目</text:span></text:p>
      <text:p text:style-name="P8"><text:span text:style-name="T9">英文論文題目</text:span><text:bookmark-start text:name="_heading=h.gjdgxs"/><text:bookmark-end text:name="_heading=h.gjdgxs"/></text:p>
      <text:p text:style-name="P10"><text:span text:style-name="T11">本論文係</text:span><text:span text:style-name="T12">XXX</text:span><text:span text:style-name="T13">（學號</text:span><text:span text:style-name="T14">000000</text:span><text:span text:style-name="T15">0</text:span><text:span text:style-name="T16">00</text:span><text:span text:style-name="T17">）在國立臺北教育大學人文藝術學院文化創意產業經營學系</text:span><text:span text:style-name="T18">碩士學位</text:span><text:span text:style-name="T19">EMBA</text:span><text:span text:style-name="T20">在職進修專班</text:span><text:span text:style-name="T21">完成之碩士學位論文，承下列考試委員審查通過及口試及格，特此證明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口試委員：</text:span></text:p>
          </table:table-cell>
          <table:table-cell table:style-name="TableCell34">
            <text:p text:style-name="P35"><text:span text:style-name="T36">單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職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口試委員：</text:span></text:p>
          </table:table-cell>
          <table:table-cell table:style-name="TableCell49">
            <text:p text:style-name="P50"><text:span text:style-name="T51">單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姓名職稱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口試委員：</text:span></text:p>
          </table:table-cell>
          <table:table-cell table:style-name="TableCell64">
            <text:p text:style-name="P65"><text:span text:style-name="T66">單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姓名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系主任</text:span><text:span text:style-name="T79">：</text:span></text:p>
          </table:table-cell>
          <table:table-cell table:style-name="TableCell80">
            <text:p text:style-name="P81">國立臺北教育大學</text:p>
            <text:p text:style-name="P82"><text:span text:style-name="T83">文化創意產業經營學系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林展立副教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中華民</text:span><text:span text:style-name="T94">國</text:span><text:span text:style-name="T95"><text:s/></text:span><text:span text:style-name="T96"><text:s text:c="6"/></text:span><text:span text:style-name="T97">年</text:span><text:span text:style-name="T98"><text:s text:c="6"/></text:span><text:span text:style-name="T99">月</text:span><text:span text:style-name="T100"><text:s text:c="5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05:00Z</meta:creation-date>
    <dc:date>2024-10-29T13:05:00Z</dc:date>
    <meta:print-date>2024-10-29T1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