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margin-right="0.1729in"/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6" style:parent-style-name="內文" style:family="paragraph">
      <style:paragraph-properties fo:widows="2" fo:orphans="2" style:line-break="normal" fo:text-align="justify" fo:line-height="250%" fo:margin-right="0.1729in"/>
    </style:style>
    <style:style style:name="T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end" fo:line-height="250%"/>
    </style:style>
    <style:style style:name="T33" style:parent-style-name="預設段落字型" style:family="text">
      <style:text-properties style:font-name="Times New Roman" style:font-name-asian="標楷體" style:font-name-complex="Calibri" fo:letter-spacing="0.0486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text-align="end" fo:line-height="250%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text-align="end" fo:line-height="250%" fo:margin-right="0.1729in"/>
    </style:style>
    <style:style style:name="T44" style:parent-style-name="預設段落字型" style:family="text">
      <style:text-properties style:font-name="Times New Roman" style:font-name-asian="標楷體" style:font-name-complex="Calibri" fo:letter-spacing="0.0354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Calibri" fo:letter-spacing="0.0006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國立臺北教育大學文化創意產業經營學系</text:span></text:p>
      <text:p text:style-name="P4">碩士學位EMBA在職進修專班論文學位修正確認書</text:p>
      <text:p text:style-name="P5"/>
      <text:p text:style-name="P6"><text:span text:style-name="T7">研究生</text:span><text:span text:style-name="T8">：</text:span><text:span text:style-name="T9">                      </text:span><text:span text:style-name="T10">，學號：</text:span><text:span text:style-name="T11">                       </text:span><text:span text:style-name="T12">，</text:span><text:span text:style-name="T13">於</text:span><text:span text:style-name="T14">X</text:span><text:span text:style-name="T15">X</text:span><text:span text:style-name="T16">X</text:span><text:span text:style-name="T17">年</text:span><text:span text:style-name="T18">XX</text:span><text:span text:style-name="T19">月</text:span><text:span text:style-name="T20">XX</text:span><text:span text:style-name="T21">日完成學位論文口試，論文題目「</text:span><text:span text:style-name="T22"><text:s text:c="11"/></text:span><text:span text:style-name="T23"><text:s text:c="37"/></text:span><text:span text:style-name="T24">」業經依照論文學位口試委員意見修正。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bookmark-start text:name="_Hlk163488946"/><text:span text:style-name="T33">研究</text:span><text:span text:style-name="T34">生</text:span><text:span text:style-name="T35">：</text:span><text:span text:style-name="T36"><text:s text:c="2"/></text:span><text:span text:style-name="T37"><text:s/></text:span><text:span text:style-name="T38"><text:s text:c="17"/></text:span><text:span text:style-name="T39">（簽</text:span><text:span text:style-name="T40">名</text:span><text:span text:style-name="T41">）</text:span></text:p>
      <text:p text:style-name="P42">指導教授：<text:s text:c="2"/><text:s/><text:s text:c="17"/>（簽名）</text:p>
      <text:p text:style-name="P43"><text:span text:style-name="T44">中華民</text:span><text:span text:style-name="T45">國</text:span><text:span text:style-name="T46"><text:s/></text:span><text:span text:style-name="T47"><text:s text:c="4"/></text:span><text:span text:style-name="T48"><text:s/></text:span><text:span text:style-name="T49"><text:s text:c="2"/></text:span><text:span text:style-name="T50">年</text:span><text:span text:style-name="T51"><text:s/></text:span><text:span text:style-name="T52"><text:s/></text:span><text:span text:style-name="T53"><text:s text:c="5"/></text:span><text:span text:style-name="T54">月</text:span><text:span text:style-name="T55"><text:s text:c="5"/></text:span><text:span text:style-name="T56">日</text:span><text:bookmark-end text:name="_Hlk1634889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_Hlk161843642"/><text:bookmark-start text:name="_Hlk161843643"/><text:bookmark-start text:name="_Hlk161843651"/><text:bookmark-start text:name="_Hlk161843652"/><text:s/>C05<text:s/><text:bookmark-end text:name="_Hlk161843642"/><text:bookmark-end text:name="_Hlk161843643"/><text:bookmark-end text:name="_Hlk161843651"/><text:bookmark-end text:name="_Hlk16184365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IM-3</meta:initial-creator>
    <dc:creator>佳綾 陳</dc:creator>
    <meta:creation-date>2024-10-30T07:46:00Z</meta:creation-date>
    <dc:date>2024-10-30T07:46:00Z</dc:date>
    <meta:print-date>2024-10-30T07:46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39" meta:character-count="268" meta:row-count="12" meta:non-whitespace-character-count="145"/>
  </office:meta>
</office:document-meta>
</file>