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margin-top="0.0694in" fo:margin-bottom="0.0694in"/>
    </style:style>
    <style:style style:name="T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.25in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right="0.1729in" fo:text-indent="0.4444in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margin-right="0.1729in" fo:text-indent="0.444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olumn19" style:family="table-column">
      <style:table-column-properties style:column-width="1.268in"/>
    </style:style>
    <style:style style:name="TableColumn20" style:family="table-column">
      <style:table-column-properties style:column-width="2.1777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1.85in"/>
    </style:style>
    <style:style style:name="Table18" style:family="table">
      <style:table-properties style:width="7.2645in" fo:margin-left="0in" table:align="left"/>
    </style:style>
    <style:style style:name="TableRow25" style:family="table-row">
      <style:table-row-properties style:min-row-height="0.8034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472in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3472in"/>
    </style:style>
    <style:style style:name="T31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8034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3472in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472in"/>
    </style:style>
    <style:style style:name="T46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8034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472in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3472in"/>
    </style:style>
    <style:style style:name="T61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80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472in"/>
    </style:style>
    <style:style style:name="T7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6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margin-top="0.75in" fo:line-height="250%"/>
    </style:style>
    <style:style style:name="T88" style:parent-style-name="預設段落字型" style:family="text">
      <style:text-properties style:font-name="Times New Roman" style:font-name-asian="標楷體" style:font-name-complex="Calibri" fo:letter-spacing="0.0645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碩士學位論文</text:span></text:p>
      <text:p text:style-name="P4">口試委員會審定書</text:p>
      <text:p text:style-name="P5"><text:span text:style-name="T6">中文論文題目</text:span></text:p>
      <text:p text:style-name="P7"><text:span text:style-name="T8">英文論文題目</text:span><text:bookmark-start text:name="_heading=h.gjdgxs"/><text:bookmark-end text:name="_heading=h.gjdgxs"/></text:p>
      <text:p text:style-name="P9"><text:span text:style-name="T10">本論文係</text:span><text:span text:style-name="T11">XXX</text:span><text:span text:style-name="T12">（學號</text:span><text:span text:style-name="T13">000000000</text:span><text:span text:style-name="T14">）在國立臺北教育大學人文藝術學院文化創意產業經營學系碩士學位</text:span><text:span text:style-name="T15">EMBA</text:span><text:span text:style-name="T16">在職進修專班完成之碩士學位論文，承下列考試委員審查通過及口試及格，特此證明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口試委員：</text:span></text:p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口試委員：</text:span></text:p>
          </table:table-cell>
          <table:table-cell table:style-name="TableCell44">
            <text:p text:style-name="P45"><text:span text:style-name="T46">單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名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口試委員：</text:span></text:p>
          </table:table-cell>
          <table:table-cell table:style-name="TableCell59">
            <text:p text:style-name="P60"><text:span text:style-name="T61">單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姓名職稱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系主任</text:span><text:span text:style-name="T74">：</text:span></text:p>
          </table:table-cell>
          <table:table-cell table:style-name="TableCell75">
            <text:p text:style-name="P76">國立臺北教育大學</text:p>
            <text:p text:style-name="P77"><text:span text:style-name="T78">文化創意產業經營學系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王維元教授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中華民</text:span><text:span text:style-name="T89">國</text:span><text:span text:style-name="T90"><text:s text:c="7"/></text:span><text:span text:style-name="T91">年</text:span><text:span text:style-name="T92"><text:s text:c="6"/></text:span><text:span text:style-name="T93">月</text:span><text:span text:style-name="T94"><text:s text:c="5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IM-3</meta:initial-creator>
    <dc:creator>user</dc:creator>
    <meta:creation-date>2026-01-08T07:42:00Z</meta:creation-date>
    <dc:date>2026-01-08T07:42:00Z</dc:date>
    <meta:print-date>2024-10-29T1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