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12" style:family="table-column">
      <style:table-column-properties style:column-width="1.559in"/>
    </style:style>
    <style:style style:name="TableColumn13" style:family="table-column">
      <style:table-column-properties style:column-width="5.5125in"/>
    </style:style>
    <style:style style:name="Table11" style:family="table">
      <style:table-properties style:width="7.0715in" fo:margin-left="0in" table:align="center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6" style:family="table-row">
      <style:table-row-properties style:min-row-height="0.5548in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5548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52" style:family="table-row">
      <style:table-row-properties style:min-row-height="0.809in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61" style:family="table-row">
      <style:table-row-properties style:min-row-height="0.8895in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text-indent="0.3895in"/>
    </style:style>
    <style:style style:name="T64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text-align="justify" style:line-height-at-least="0in" fo:text-indent="1.362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fo:text-align="justify" style:line-height-at-least="0in" fo:text-indent="1.362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77" style:family="table-row">
      <style:table-row-properties style:min-row-height="1.7902in" fo:keep-together="always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widows="2" fo:orphans="2" fo:text-align="center" fo:line-height="0.5416in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center" fo:line-height="0.5416in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9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text-align="center" fo:line-height="0.5416in" fo:text-indent="1.2638in"/>
    </style:style>
    <style:style style:name="T10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text-align="center" fo:line-height="0.5416in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text-align="center" fo:line-height="0.5416in" fo:text-indent="1.2638in"/>
    </style:style>
    <style:style style:name="T1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text-align="center" fo:line-height="0.5416in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<text:span text:style-name="T5">博物館管理與科技應用碩士在職專班</text:span><text:span text:style-name="T6">碩士</text:span><text:span text:style-name="T7">論文計畫</text:span><text:span text:style-name="T8">審查</text:span><text:span text:style-name="T9">總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研究生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生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口試日</text:span><text:span text:style-name="T30">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<text:s text:c="4"/></text:span><text:span text:style-name="T36">年</text:span><text:span text:style-name="T37"><text:s text:c="4"/></text:span><text:span text:style-name="T38"><text:s/></text:span><text:span text:style-name="T39"><text:s text:c="2"/></text:span><text:span text:style-name="T40">月</text:span><text:span text:style-name="T41"><text:s text:c="4"/></text:span><text:span text:style-name="T42"><text:s/></text:span><text:span text:style-name="T43"><text:s text:c="2"/>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<text:span text:style-name="T48">論文題</text:span><text:span text:style-name="T49">目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總</text:span><text:span text:style-name="T56">平均分數</text:span></text:p>
          </table:table-cell>
          <table:table-cell table:style-name="TableCell57">
            <text:p text:style-name="P58"><text:span text:style-name="T59">（請用國字大寫字體</text:span><text:span text:style-name="T60">）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總</text:span><text:span text:style-name="T65"><text:s text:c="6"/></text:span><text:span text:style-name="T66">評：</text:span><text:span text:style-name="T67"><text:s text:c="2"/>□ <text:s/></text:span><text:span text:style-name="T68">通過</text:span></text:p>
            <text:p text:style-name="P69"><text:span text:style-name="T70"><text:s text:c="4"/></text:span><text:span text:style-name="T71">□ <text:s/></text:span><text:span text:style-name="T72">修正後經指導教授確認通過</text:span></text:p>
            <text:p text:style-name="P73"><text:span text:style-name="T74"><text:s text:c="4"/></text:span><text:span text:style-name="T75">□ <text:s/></text:span><text:span text:style-name="T76">不通過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綜合審查意見：</text:p>
          </table:table-cell>
          <table:covered-table-cell/>
        </table:table-row>
      </table:table>
      <text:p text:style-name="P80"/>
      <text:p text:style-name="P81"><text:span text:style-name="T82">主</text:span><text:span text:style-name="T83"><text:s text:c="4"/></text:span><text:span text:style-name="T84">席：</text:span><text:span text:style-name="T85">                 </text:span><text:span text:style-name="T86">      </text:span><text:span text:style-name="T87">               </text:span><text:span text:style-name="T88">（簽</text:span><text:span text:style-name="T89">名</text:span><text:span text:style-name="T90">）</text:span><text:span text:style-name="T91">　</text:span><text:span text:style-name="T92">日期</text:span><text:span text:style-name="T93">：</text:span><text:span text:style-name="T94">                       </text:span></text:p>
      <text:p text:style-name="P95"><text:span text:style-name="T96">口試委員：</text:span><text:span text:style-name="T97">                 </text:span><text:span text:style-name="T98">   </text:span><text:span text:style-name="T99">                  </text:span><text:span text:style-name="T100">（簽</text:span><text:span text:style-name="T101">名</text:span><text:span text:style-name="T102">）</text:span><text:span text:style-name="T103">　</text:span><text:span text:style-name="T104">日期</text:span><text:span text:style-name="T105">：</text:span><text:span text:style-name="T106">                       </text:span></text:p>
      <text:p text:style-name="P107"><text:span text:style-name="T108">                   </text:span><text:span text:style-name="T109">   </text:span><text:span text:style-name="T110">                </text:span><text:span text:style-name="T111">（簽</text:span><text:span text:style-name="T112">名</text:span><text:span text:style-name="T113">）</text:span><text:span text:style-name="T114">　</text:span><text:span text:style-name="T115">日期</text:span><text:span text:style-name="T116">：</text:span><text:span text:style-name="T117">                       </text:span></text:p>
      <text:p text:style-name="P118"><text:span text:style-name="T119">指導教授</text:span><text:span text:style-name="T120">：</text:span><text:span text:style-name="T121">                     </text:span><text:span text:style-name="T122">   </text:span><text:span text:style-name="T123">              </text:span><text:span text:style-name="T124">（簽</text:span><text:span text:style-name="T125">名</text:span><text:span text:style-name="T126">）</text:span><text:span text:style-name="T127">　</text:span><text:span text:style-name="T128">日期</text:span><text:span text:style-name="T129">：</text:span><text:span text:style-name="T130">                       </text:span></text:p>
      <text:p text:style-name="P131"><text:span text:style-name="T132">                   </text:span><text:span text:style-name="T133">   </text:span><text:span text:style-name="T134">                </text:span><text:span text:style-name="T135">（簽</text:span><text:span text:style-name="T136">名</text:span><text:span text:style-name="T137">）</text:span><text:span text:style-name="T138">　</text:span><text:span text:style-name="T139">日期</text:span><text:span text:style-name="T140">：</text:span><text:span text:style-name="T141">                       </text:span></text:p>
      <text:p text:style-name="P142"><text:span text:style-name="T143">系</text:span><text:span text:style-name="T144"><text:s/></text:span><text:span text:style-name="T145">主</text:span><text:span text:style-name="T146"><text:s/></text:span><text:span text:style-name="T147">任</text:span><text:span text:style-name="T148">：</text:span><text:span text:style-name="T149">                  </text:span><text:span text:style-name="T150">   </text:span><text:span text:style-name="T151">                 </text:span><text:span text:style-name="T152">（簽</text:span><text:span text:style-name="T153">名</text:span><text:span text:style-name="T154">）</text:span><text:span text:style-name="T155">　</text:span><text:span text:style-name="T156">日期</text:span><text:span text:style-name="T157">：</text:span><text:span text:style-name="T158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5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15:00Z</meta:creation-date>
    <dc:date>2024-10-29T13:15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