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bottom="0.125in"/>
    </style:style>
    <style:style style:name="T5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ableColumn13" style:family="table-column">
      <style:table-column-properties style:column-width="1.6701in"/>
    </style:style>
    <style:style style:name="TableColumn14" style:family="table-column">
      <style:table-column-properties style:column-width="0.2041in"/>
    </style:style>
    <style:style style:name="TableColumn15" style:family="table-column">
      <style:table-column-properties style:column-width="1.5729in"/>
    </style:style>
    <style:style style:name="TableColumn16" style:family="table-column">
      <style:table-column-properties style:column-width="0.7027in"/>
    </style:style>
    <style:style style:name="TableColumn17" style:family="table-column">
      <style:table-column-properties style:column-width="0.9604in"/>
    </style:style>
    <style:style style:name="TableColumn18" style:family="table-column">
      <style:table-column-properties style:column-width="0.5819in"/>
    </style:style>
    <style:style style:name="TableColumn19" style:family="table-column">
      <style:table-column-properties style:column-width="1.3388in"/>
    </style:style>
    <style:style style:name="Table12" style:family="table">
      <style:table-properties style:width="7.031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3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fo:letter-spacing="0.0277in" style:letter-kerning="false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47" style:family="table-row">
      <style:table-row-properties style:min-row-height="0.1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50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51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57" style:family="table-row">
      <style:table-row-properties style:min-row-height="0.7798in"/>
    </style:style>
    <style:style style:name="P5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0.141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6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0.777in"/>
    </style:style>
    <style:style style:name="P7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75" style:family="table-row">
      <style:table-row-properties style:min-row-height="0.141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8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9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80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81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0.6201in"/>
    </style:style>
    <style:style style:name="P88" style:parent-style-name="內文" style:family="paragraph">
      <style:paragraph-properties fo:text-align="justify" fo:text-indent="0.2451in"/>
      <style:text-properties style:font-name="Times New Roman"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0.141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9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6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102" style:family="table-row">
      <style:table-row-properties style:min-row-height="0.7916in"/>
    </style:style>
    <style:style style:name="P103" style:parent-style-name="內文" style:family="paragraph">
      <style:paragraph-properties fo:text-align="justify" fo:text-indent="0.2451in"/>
      <style:text-properties style:font-name="Times New Roman"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56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1.968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0pt"/>
    </style:style>
    <style:style style:name="P116" style:parent-style-name="內文" style:family="paragraph">
      <style:paragraph-properties fo:widows="2" fo:orphans="2" fo:text-align="end" fo:margin-top="0.25in" fo:line-height="250%"/>
    </style:style>
    <style:style style:name="T1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教育大學文化創意產業經營學系</text:span></text:p>
      <text:p text:style-name="P4"><text:span text:style-name="T5">博物館管理與科技應用碩士在職專班</text:span><text:span text:style-name="T6">碩士</text:span><text:span text:style-name="T7">學位</text:span><text:span text:style-name="T8">論文</text:span><text:span text:style-name="T9">審查</text:span><text:span text:style-name="T10">評分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論文題目</text:span>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研究生姓名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<text:span text:style-name="T34">年級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學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7">
            <text:p text:style-name="P44"><text:span text:style-name="T45">評分標</text:span><text:span text:style-name="T46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 table:number-rows-spanned="2">
            <text:p text:style-name="P49">一、文字組織【20%】</text:p>
            <text:p text:style-name="P50">1.方法或觀念的創新</text:p>
            <text:p text:style-name="P51">2.學術或專業之價值與重要性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分</text:span><text:span text:style-name="T55"><text:s/></text:span><text:span text:style-name="T56">數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5" table:number-rows-spanned="2">
            <text:p text:style-name="P63">二、研究方法與步驟【30%】</text:p>
            <text:p text:style-name="P64">1.相關重要文獻之蒐集</text:p>
            <text:p text:style-name="P65">2.對國內外相關研究現況之了解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分</text:span><text:span text:style-name="T69"><text:s/></text:span><text:span text:style-name="T70">數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5" table:number-rows-spanned="2">
            <text:p text:style-name="P77">三、內容及觀點【30%】</text:p>
            <text:p text:style-name="P78">1.研究概念</text:p>
            <text:p text:style-name="P79">2.研究架構</text:p>
            <text:p text:style-name="P80">3.研究工具</text:p>
            <text:p text:style-name="P81">4.資料來源蒐集分析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分</text:span><text:span text:style-name="T85"><text:s/></text:span><text:span text:style-name="T86">數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5" table:number-rows-spanned="2">
            <text:p text:style-name="P93">四、創見及貢獻【20%】</text:p>
            <text:p text:style-name="P94">1.研究人力</text:p>
            <text:p text:style-name="P95">2.研究期限</text:p>
            <text:p text:style-name="P96">3.資料工具之限制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分</text:span><text:span text:style-name="T100"><text:s/></text:span><text:span text:style-name="T101">數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總<text:s/>分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審查意見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口試委員：</text:span><text:span text:style-name="T118"><text:s/></text:span><text:span text:style-name="T119">                                   </text:span><text:span text:style-name="T120">（簽</text:span><text:span text:style-name="T121">名</text:span><text:span text:style-name="T122">）</text:span><text:span text:style-name="T123">　</text:span><text:span text:style-name="T124">日期</text:span><text:span text:style-name="T125">：</text:span><text:span text:style-name="T126">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C02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16:00Z</meta:creation-date>
    <dc:date>2024-10-29T13:16:00Z</dc:date>
    <meta:print-date>2024-10-29T1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