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0.7027in"/>
    </style:style>
    <style:style style:name="TableColumn10" style:family="table-column">
      <style:table-column-properties style:column-width="0.9604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1.3388in"/>
    </style:style>
    <style:style style:name="Table5" style:family="table">
      <style:table-properties style:width="7.03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277in" style:letter-kerning="false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40" style:family="table-row">
      <style:table-row-properties style:min-row-height="0.1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4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7798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1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5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777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14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6201in"/>
    </style:style>
    <style:style style:name="P81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14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7916in"/>
    </style:style>
    <style:style style:name="P96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56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109" style:parent-style-name="內文" style:family="paragraph">
      <style:paragraph-properties fo:widows="2" fo:orphans="2" fo:text-align="end" fo:margin-top="0.25in" fo:line-height="250%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博物館管理與科技應用碩士在職專班碩士論文計畫審查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bookmark-start text:name="_Hlk163487481"/><text:span text:style-name="T16">論文題目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研究生姓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評分標</text:span><text:span text:style-name="T39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 table:number-rows-spanned="2">
            <text:p text:style-name="P42">一、計畫之價值【25％】</text:p>
            <text:p text:style-name="P43">1.方法或觀念的創新</text:p>
            <text:p text:style-name="P44">2.學術或專業之價值與重要性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分</text:span><text:span text:style-name="T48"><text:s/></text:span><text:span text:style-name="T49">數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5" table:number-rows-spanned="2">
            <text:p text:style-name="P56">二、文獻探討之周延性【25％】</text:p>
            <text:p text:style-name="P57">1.相關重要文獻之蒐集</text:p>
            <text:p text:style-name="P58">2.對國內外相關研究現況之了解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分</text:span><text:span text:style-name="T62"><text:s/></text:span><text:span text:style-name="T63">數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 table:number-rows-spanned="2">
            <text:p text:style-name="P70">三、研究方法之適當性【25％】</text:p>
            <text:p text:style-name="P71">1.研究概念</text:p>
            <text:p text:style-name="P72">2.研究架構</text:p>
            <text:p text:style-name="P73">3.研究工具</text:p>
            <text:p text:style-name="P74">4.資料來源蒐集分析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分</text:span><text:span text:style-name="T78"><text:s/></text:span><text:span text:style-name="T79">數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5" table:number-rows-spanned="2">
            <text:p text:style-name="P86">四、所擬從事研究獲得良好成果之可能性【25％】</text:p>
            <text:p text:style-name="P87">1.研究人力</text:p>
            <text:p text:style-name="P88">2.研究期限</text:p>
            <text:p text:style-name="P89">3.資料工具之限制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分</text:span><text:span text:style-name="T93"><text:s/></text:span><text:span text:style-name="T94">數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總<text:s/>分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審查意見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bookmark-start text:name="_Hlk163477115"/><text:bookmark-end text:name="_Hlk163487481"/><text:span text:style-name="T110">口試委員：</text:span><text:span text:style-name="T111"><text:s/></text:span><text:span text:style-name="T112">                                   </text:span><text:span text:style-name="T113">（簽</text:span><text:span text:style-name="T114">名</text:span><text:span text:style-name="T115">）</text:span><text:span text:style-name="T116">　</text:span><text:span text:style-name="T117">日期</text:span><text:span text:style-name="T118">：</text:span><text:span text:style-name="T119">                       </text:span><text:bookmark-end text:name="_Hlk163477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11:00Z</meta:creation-date>
    <dc:date>2024-10-29T13:1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