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margin-bottom="0.125in"/>
    </style:style>
    <style:style style:name="T5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ableColumn13" style:family="table-column">
      <style:table-column-properties style:column-width="1.559in"/>
    </style:style>
    <style:style style:name="TableColumn14" style:family="table-column">
      <style:table-column-properties style:column-width="5.5125in"/>
    </style:style>
    <style:style style:name="Table12" style:family="table">
      <style:table-properties style:width="7.0715in" fo:margin-left="0in" table:align="center"/>
    </style:style>
    <style:style style:name="TableRow15" style:family="table-row">
      <style:table-row-properties style:min-row-height="0.5548in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/>
    </style:style>
    <style:style style:name="TableRow21" style:family="table-row">
      <style:table-row-properties style:min-row-height="0.5548in"/>
    </style:style>
    <style:style style:name="TableCell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/>
    </style:style>
    <style:style style:name="TableRow27" style:family="table-row">
      <style:table-row-properties style:min-row-height="0.5548in"/>
    </style:style>
    <style:style style:name="TableCell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fo:font-weight="bold" style:font-weight-asian="bold" fo:letter-spacing="0.0326in" style:letter-kerning="false" fo:font-size="14pt" style:font-size-asian="14pt"/>
    </style:style>
    <style:style style:name="T31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46" style:family="table-row">
      <style:table-row-properties style:min-row-height="0.5548in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fo:font-weight="bold" style:font-weight-asian="bold" fo:letter-spacing="0.0326in" style:letter-kerning="false" fo:font-size="14pt" style:font-size-asian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weight-complex="bold" fo:font-size="14pt" style:font-size-asian="14pt"/>
    </style:style>
    <style:style style:name="TableRow53" style:family="table-row">
      <style:table-row-properties style:min-row-height="0.809in" fo:keep-together="always"/>
    </style:style>
    <style:style style:name="TableCell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font-weight="bold" style:font-weight-asian="bold" fo:letter-spacing="0.002in" style:text-scale="99%" style:letter-kerning="false" fo:font-size="14pt" style:font-size-asian="14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text-scale="99%" style:letter-kerning="false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fo:font-weight="bold" style:font-weight-asian="bold" fo:letter-spacing="0.0381in" style:letter-kerning="false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fo:font-weight="bold" style:font-weight-asian="bold" fo:letter-spacing="0.0027in" style:letter-kerning="false" fo:font-size="10pt" style:font-size-asian="10pt" style:font-size-complex="10pt"/>
    </style:style>
    <style:style style:name="TableRow62" style:family="table-row">
      <style:table-row-properties style:min-row-height="0.8895in" fo:keep-together="always"/>
    </style:style>
    <style:style style:name="TableCell6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 fo:text-indent="0.3895in"/>
    </style:style>
    <style:style style:name="T65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9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P70" style:parent-style-name="內文" style:family="paragraph">
      <style:paragraph-properties fo:text-align="justify" style:line-height-at-least="0in" fo:text-indent="1.3625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3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P74" style:parent-style-name="內文" style:family="paragraph">
      <style:paragraph-properties fo:text-align="justify" style:line-height-at-least="0in" fo:text-indent="1.3625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TableRow78" style:family="table-row">
      <style:table-row-properties style:min-row-height="1.7902in" fo:keep-together="always"/>
    </style:style>
    <style:style style:name="TableCell7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81" style:parent-style-name="內文" style:family="paragraph">
      <style:paragraph-properties fo:widows="2" fo:orphans="2" fo:text-align="center" fo:line-height="0.0138in" fo:margin-right="0.1729in"/>
      <style:text-properties style:font-name="Calibri" style:font-name-asian="標楷體" fo:font-weight="bold" style:font-weight-asian="bold" style:font-weight-complex="bold" fo:font-size="18pt" style:font-size-asian="18pt"/>
    </style:style>
    <style:style style:name="P82" style:parent-style-name="內文" style:family="paragraph">
      <style:paragraph-properties fo:widows="2" fo:orphans="2" fo:text-align="center" fo:line-height="0.5416in"/>
    </style:style>
    <style:style style:name="T83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84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85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8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widows="2" fo:orphans="2" fo:text-align="center" fo:line-height="0.5416in"/>
    </style:style>
    <style:style style:name="T97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9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widows="2" fo:orphans="2" fo:text-align="center" fo:line-height="0.5416in" fo:text-indent="1.2638in"/>
    </style:style>
    <style:style style:name="T10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widows="2" fo:orphans="2" fo:text-align="center" fo:line-height="0.5416in"/>
    </style:style>
    <style:style style:name="T120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21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2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widows="2" fo:orphans="2" fo:text-align="center" fo:line-height="0.5416in" fo:text-indent="1.2638in"/>
    </style:style>
    <style:style style:name="T13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widows="2" fo:orphans="2" fo:text-align="center" fo:line-height="0.5416in"/>
    </style:style>
    <style:style style:name="T144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45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46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47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48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49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5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立臺北教育大學文化創意產業經營學系</text:span></text:p>
      <text:p text:style-name="P4"><text:span text:style-name="T5">博物館管理與科技應用碩士在職專班</text:span><text:span text:style-name="T6">碩士</text:span><text:span text:style-name="T7">學位</text:span><text:span text:style-name="T8">論文</text:span><text:span text:style-name="T9">審查</text:span><text:span text:style-name="T10">總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研究生姓名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研究生學號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口試日</text:span><text:span text:style-name="T31">期</text:span></text:p>
          </table:table-cell>
          <table:table-cell table:style-name="TableCell32">
            <text:p text:style-name="P33"><text:span text:style-name="T34"><text:s text:c="2"/></text:span><text:span text:style-name="T35"><text:s/></text:span><text:span text:style-name="T36"><text:s text:c="4"/></text:span><text:span text:style-name="T37">年</text:span><text:span text:style-name="T38"><text:s text:c="4"/></text:span><text:span text:style-name="T39"><text:s/></text:span><text:span text:style-name="T40"><text:s text:c="2"/></text:span><text:span text:style-name="T41">月</text:span><text:span text:style-name="T42"><text:s text:c="4"/></text:span><text:span text:style-name="T43"><text:s/></text:span><text:span text:style-name="T44"><text:s text:c="2"/></text:span><text:span text:style-name="T45">日</text:span></text:p>
          </table:table-cell>
        </table:table-row>
        <table:table-row table:style-name="TableRow46">
          <table:table-cell table:style-name="TableCell47">
            <text:p text:style-name="P48"><text:span text:style-name="T49">論文題</text:span><text:span text:style-name="T50">目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總</text:span><text:span text:style-name="T57">平均分數</text:span></text:p>
          </table:table-cell>
          <table:table-cell table:style-name="TableCell58">
            <text:p text:style-name="P59"><text:span text:style-name="T60">（請用國字大寫字體</text:span><text:span text:style-name="T61">）</text:span></text:p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總</text:span><text:span text:style-name="T66"><text:s text:c="6"/></text:span><text:span text:style-name="T67">評：</text:span><text:span text:style-name="T68"><text:s text:c="2"/>□ <text:s/></text:span><text:span text:style-name="T69">通過</text:span></text:p>
            <text:p text:style-name="P70"><text:span text:style-name="T71"><text:s text:c="4"/></text:span><text:span text:style-name="T72">□ <text:s/></text:span><text:span text:style-name="T73">修正後經指導教授確認通過</text:span></text:p>
            <text:p text:style-name="P74"><text:span text:style-name="T75"><text:s text:c="4"/></text:span><text:span text:style-name="T76">□ <text:s/></text:span><text:span text:style-name="T77">不通過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綜合審查意見：</text:p>
          </table:table-cell>
          <table:covered-table-cell/>
        </table:table-row>
      </table:table>
      <text:p text:style-name="P81"/>
      <text:p text:style-name="P82"><text:span text:style-name="T83">主</text:span><text:span text:style-name="T84"><text:s text:c="4"/></text:span><text:span text:style-name="T85">席：</text:span><text:span text:style-name="T86">                 </text:span><text:span text:style-name="T87">      </text:span><text:span text:style-name="T88">               </text:span><text:span text:style-name="T89">（簽</text:span><text:span text:style-name="T90">名</text:span><text:span text:style-name="T91">）</text:span><text:span text:style-name="T92">　</text:span><text:span text:style-name="T93">日期</text:span><text:span text:style-name="T94">：</text:span><text:span text:style-name="T95">                       </text:span></text:p>
      <text:p text:style-name="P96"><text:span text:style-name="T97">口試委員：</text:span><text:span text:style-name="T98">                 </text:span><text:span text:style-name="T99">   </text:span><text:span text:style-name="T100">                  </text:span><text:span text:style-name="T101">（簽</text:span><text:span text:style-name="T102">名</text:span><text:span text:style-name="T103">）</text:span><text:span text:style-name="T104">　</text:span><text:span text:style-name="T105">日期</text:span><text:span text:style-name="T106">：</text:span><text:span text:style-name="T107">                       </text:span></text:p>
      <text:p text:style-name="P108"><text:span text:style-name="T109">                   </text:span><text:span text:style-name="T110">   </text:span><text:span text:style-name="T111">                </text:span><text:span text:style-name="T112">（簽</text:span><text:span text:style-name="T113">名</text:span><text:span text:style-name="T114">）</text:span><text:span text:style-name="T115">　</text:span><text:span text:style-name="T116">日期</text:span><text:span text:style-name="T117">：</text:span><text:span text:style-name="T118">                       </text:span></text:p>
      <text:p text:style-name="P119"><text:span text:style-name="T120">指導教授</text:span><text:span text:style-name="T121">：</text:span><text:span text:style-name="T122">                     </text:span><text:span text:style-name="T123">   </text:span><text:span text:style-name="T124">              </text:span><text:span text:style-name="T125">（簽</text:span><text:span text:style-name="T126">名</text:span><text:span text:style-name="T127">）</text:span><text:span text:style-name="T128">　</text:span><text:span text:style-name="T129">日期</text:span><text:span text:style-name="T130">：</text:span><text:span text:style-name="T131">                       </text:span></text:p>
      <text:p text:style-name="P132"><text:span text:style-name="T133">                   </text:span><text:span text:style-name="T134">   </text:span><text:span text:style-name="T135">                </text:span><text:span text:style-name="T136">（簽</text:span><text:span text:style-name="T137">名</text:span><text:span text:style-name="T138">）</text:span><text:span text:style-name="T139">　</text:span><text:span text:style-name="T140">日期</text:span><text:span text:style-name="T141">：</text:span><text:span text:style-name="T142">                       </text:span></text:p>
      <text:p text:style-name="P143"><text:span text:style-name="T144">系</text:span><text:span text:style-name="T145"><text:s/></text:span><text:span text:style-name="T146">主</text:span><text:span text:style-name="T147"><text:s/></text:span><text:span text:style-name="T148">任</text:span><text:span text:style-name="T149">：</text:span><text:span text:style-name="T150">                  </text:span><text:span text:style-name="T151">   </text:span><text:span text:style-name="T152">                 </text:span><text:span text:style-name="T153">（簽</text:span><text:span text:style-name="T154">名</text:span><text:span text:style-name="T155">）</text:span><text:span text:style-name="T156">　</text:span><text:span text:style-name="T157">日期</text:span><text:span text:style-name="T158">：</text:span><text:span text:style-name="T159">              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_Hlk161843642"/><text:bookmark-start text:name="_Hlk161843643"/><text:bookmark-start text:name="_Hlk161843651"/><text:bookmark-start text:name="_Hlk161843652"/><text:s/>C03<text:s/><text:bookmark-end text:name="_Hlk161843642"/><text:bookmark-end text:name="_Hlk161843643"/><text:bookmark-end text:name="_Hlk161843651"/><text:bookmark-end text:name="_Hlk16184365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IM-3</meta:initial-creator>
    <dc:creator>佳綾 陳</dc:creator>
    <meta:creation-date>2024-10-29T13:16:00Z</meta:creation-date>
    <dc:date>2024-10-29T13:16:00Z</dc:date>
    <meta:print-date>2024-10-29T13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