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6" style:family="table-column">
      <style:table-column-properties style:column-width="1.274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5" style:family="table">
      <style:table-properties style:width="7.2791in" fo:margin-left="0in" table:align="center"/>
    </style:style>
    <style:style style:name="TableRow12" style:family="table-row">
      <style:table-row-properties style:min-row-height="0.6277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5" style:family="table-row">
      <style:table-row-properties style:min-row-height="1.1812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0" style:family="table-row">
      <style:table-row-properties style:min-row-height="1.1812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6" style:family="table-row">
      <style:table-row-properties style:min-row-height="1.1812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1" style:family="table-row">
      <style:table-row-properties style:min-row-height="1.1812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6" style:family="table-row">
      <style:table-row-properties style:min-row-height="1.1812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1" style:family="table-row">
      <style:table-row-properties style:min-row-height="1.1812in" style:use-optimal-row-height="false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7" style:family="table-row">
      <style:table-row-properties style:min-row-height="1.1812in" style:use-optimal-row-height="false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國立臺北教育大學文化創意產業經營學系</text:span></text:p>
      <text:p text:style-name="P4">博物館管理與科技應用碩士在職專班論文計畫摘要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指導教授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碩士論文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關鍵詞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動機與目的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研究架構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研究方法與步驟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主要參考書目</text:p>
            <text:p text:style-name="P54">及報告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其他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2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09:00Z</meta:creation-date>
    <dc:date>2024-10-29T13:09:00Z</dc:date>
    <meta:print-date>2024-10-29T1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