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line-break="normal" fo:text-align="justify" fo:line-height="250%" fo:margin-right="0.1729in"/>
    </style:style>
    <style:style style:name="T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line-break="normal" fo:text-align="justify" fo:line-height="250%" fo:margin-right="0.1729in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text-align="justify" fo:line-height="250%" fo:margin-right="0.1729in"/>
    </style:style>
    <style:style style:name="T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98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98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end" fo:line-height="250%" fo:margin-right="0.1729in"/>
    </style:style>
    <style:style style:name="T36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博物館管理與科技應用碩士在職專班論文計畫指導教授審查意見表</text:p>
      <text:p text:style-name="P5"><text:span text:style-name="T6">研究生</text:span><text:span text:style-name="T7">：</text:span><text:span text:style-name="T8">                      </text:span><text:span text:style-name="T9">，學號：</text:span><text:span text:style-name="T10">                       </text:span><text:span text:style-name="T11"> </text:span></text:p>
      <text:p text:style-name="P12"><text:span text:style-name="T13">論文</text:span><text:span text:style-name="T14">名稱：</text:span><text:span text:style-name="T15">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6"><text:span text:style-name="T17">指導教授審查意見（或另附說明，請指導教授務必表達意見）：</text:span></text:p>
      <text:p text:style-name="P18"/>
      <text:p text:style-name="P19"/>
      <text:p text:style-name="P20"/>
      <text:p text:style-name="P21"/>
      <text:p text:style-name="P22"/>
      <text:p text:style-name="P23">綜合建議：</text:p>
      <text:p text:style-name="P24"><text:span text:style-name="T25">□</text:span><text:span text:style-name="T26"><text:s/></text:span><text:span text:style-name="T27">同意該生參加論文計畫口試</text:span></text:p>
      <text:p text:style-name="P28"><text:span text:style-name="T29">□</text:span><text:span text:style-name="T30"><text:s/></text:span><text:span text:style-name="T31">仍待研究生修改</text:span></text:p>
      <text:p text:style-name="P32"/>
      <text:p text:style-name="P33"/>
      <text:p text:style-name="P34">指導教授：<text:s text:c="2"/><text:s/><text:s text:c="17"/>（簽名）</text:p>
      <text:p text:style-name="P35"><text:span text:style-name="T36">中華民</text:span><text:span text:style-name="T37">國</text:span><text:span text:style-name="T38"><text:s/></text:span><text:span text:style-name="T39"><text:s text:c="4"/></text:span><text:span text:style-name="T40"><text:s/></text:span><text:span text:style-name="T41"><text:s text:c="2"/></text:span><text:span text:style-name="T42">年</text:span><text:span text:style-name="T43"><text:s/></text:span><text:span text:style-name="T44"><text:s/></text:span><text:span text:style-name="T45"><text:s text:c="5"/></text:span><text:span text:style-name="T46">月</text:span><text:span text:style-name="T47"><text:s text:c="5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10:00Z</meta:creation-date>
    <dc:date>2024-10-29T13:10:00Z</dc:date>
    <meta:print-date>2024-10-29T1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