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.25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right="0.1729in" fo:text-indent="0.4444in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margin-right="0.1729in" fo:text-indent="0.444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olumn23" style:family="table-column">
      <style:table-column-properties style:column-width="1.268in"/>
    </style:style>
    <style:style style:name="TableColumn24" style:family="table-column">
      <style:table-column-properties style:column-width="2.1777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1.85in"/>
    </style:style>
    <style:style style:name="Table22" style:family="table">
      <style:table-properties style:width="7.2645in" fo:margin-left="0in" table:align="left"/>
    </style:style>
    <style:style style:name="TableRow29" style:family="table-row">
      <style:table-row-properties style:min-row-height="0.8034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3472in"/>
    </style:style>
    <style:style style:name="T32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3472in"/>
    </style:style>
    <style:style style:name="T35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8034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3472in"/>
    </style:style>
    <style:style style:name="T47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3472in"/>
    </style:style>
    <style:style style:name="T50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8034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472in"/>
    </style:style>
    <style:style style:name="T62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3472in"/>
    </style:style>
    <style:style style:name="T65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80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472in"/>
    </style:style>
    <style:style style:name="T7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6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3472in"/>
    </style:style>
    <style:style style:name="T8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margin-top="0.75in" fo:line-height="250%"/>
    </style:style>
    <style:style style:name="T92" style:parent-style-name="預設段落字型" style:family="text">
      <style:text-properties style:font-name="Times New Roman" style:font-name-asian="標楷體" style:font-name-complex="Calibri" fo:letter-spacing="0.0645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碩士學位論文</text:span></text:p>
      <text:p text:style-name="P5">口試委員會審定書</text:p>
      <text:p text:style-name="P6"><text:span text:style-name="T7">中文論文題目</text:span></text:p>
      <text:p text:style-name="P8"><text:span text:style-name="T9">英文論文題目</text:span><text:bookmark-start text:name="_heading=h.gjdgxs"/><text:bookmark-end text:name="_heading=h.gjdgxs"/></text:p>
      <text:p text:style-name="P10"><text:span text:style-name="T11">本論文係</text:span><text:span text:style-name="T12">XXX</text:span><text:span text:style-name="T13">（學號</text:span><text:span text:style-name="T14">000000</text:span><text:span text:style-name="T15">0</text:span><text:span text:style-name="T16">00</text:span><text:span text:style-name="T17">）在國立臺北教育大學</text:span><text:span text:style-name="T18">人文藝術學院文化創意產業經營學系</text:span><text:span text:style-name="T19">博物館管理與科技應用碩士在職專班</text:span><text:span text:style-name="T20">完成之碩士學位論文，承下列考試委員審查通過及口試及格，特此證明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口試委員：</text:span></text:p>
          </table:table-cell>
          <table:table-cell table:style-name="TableCell33">
            <text:p text:style-name="P34"><text:span text:style-name="T35">單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口試委員：</text:span></text:p>
          </table:table-cell>
          <table:table-cell table:style-name="TableCell48">
            <text:p text:style-name="P49"><text:span text:style-name="T50">單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姓名職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口試委員：</text:span></text:p>
          </table:table-cell>
          <table:table-cell table:style-name="TableCell63">
            <text:p text:style-name="P64"><text:span text:style-name="T65">單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姓名職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系主任</text:span><text:span text:style-name="T78">：</text:span></text:p>
          </table:table-cell>
          <table:table-cell table:style-name="TableCell79">
            <text:p text:style-name="P80">國立臺北教育大學</text:p>
            <text:p text:style-name="P81"><text:span text:style-name="T82">文化創意產業經營學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林展立副教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中華民</text:span><text:span text:style-name="T93">國</text:span><text:span text:style-name="T94"><text:s/></text:span><text:span text:style-name="T95"><text:s text:c="6"/></text:span><text:span text:style-name="T96">年</text:span><text:span text:style-name="T97"><text:s text:c="6"/></text:span><text:span text:style-name="T98">月</text:span><text:span text:style-name="T99"><text:s text:c="5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14:00Z</meta:creation-date>
    <dc:date>2024-11-01T02:14:00Z</dc:date>
    <meta:print-date>2024-11-01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