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ableColumn7" style:family="table-column">
      <style:table-column-properties style:column-width="1.559in"/>
    </style:style>
    <style:style style:name="TableColumn8" style:family="table-column">
      <style:table-column-properties style:column-width="5.5125in"/>
    </style:style>
    <style:style style:name="Table6" style:family="table">
      <style:table-properties style:width="7.0715in" fo:margin-left="0in" table:align="center"/>
    </style:style>
    <style:style style:name="TableRow9" style:family="table-row">
      <style:table-row-properties style:min-row-height="0.5548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ableCell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/>
    </style:style>
    <style:style style:name="TableRow15" style:family="table-row">
      <style:table-row-properties style:min-row-height="0.5548in"/>
    </style:style>
    <style:style style:name="TableCell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fo:letter-spacing="0.0326in" style:letter-kerning="false" fo:font-size="14pt" style:font-size-asian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5548in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fo:letter-spacing="0.0326in" style:letter-kerning="false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/>
    </style:style>
    <style:style style:name="TableRow47" style:family="table-row">
      <style:table-row-properties style:min-row-height="0.809in" fo:keep-together="always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weight="bold" style:font-weight-asian="bold" fo:letter-spacing="0.002in" style:text-scale="99%" style:letter-kerning="false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text-scale="99%" style:letter-kerning="false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fo:letter-spacing="0.0381in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font-weight="bold" style:font-weight-asian="bold" fo:letter-spacing="0.0027in" style:letter-kerning="false" fo:font-size="10pt" style:font-size-asian="10pt" style:font-size-complex="10pt"/>
    </style:style>
    <style:style style:name="TableRow56" style:family="table-row">
      <style:table-row-properties style:min-row-height="0.8895in" fo:keep-together="always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 fo:text-indent="0.3895in"/>
    </style:style>
    <style:style style:name="T59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text-align="justify" style:line-height-at-least="0in" fo:text-indent="1.3625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fo:text-align="justify" style:line-height-at-least="0in" fo:text-indent="1.362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ableRow72" style:family="table-row">
      <style:table-row-properties style:min-row-height="1.7902in" fo:keep-together="always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widows="2" fo:orphans="2" fo:text-align="center" fo:line-height="0.0138in" fo:margin-right="0.1729in"/>
      <style:text-properties style:font-name="Calibri"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widows="2" fo:orphans="2" fo:text-align="center" fo:line-height="0.5416in"/>
    </style:style>
    <style:style style:name="T7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7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8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fo:text-align="center" fo:line-height="0.5416in"/>
    </style:style>
    <style:style style:name="T9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9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fo:text-align="center" fo:line-height="0.5416in" fo:text-indent="1.2638in"/>
    </style:style>
    <style:style style:name="T10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text-align="center" fo:line-height="0.5416in"/>
    </style:style>
    <style:style style:name="T11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 fo:text-align="center" fo:line-height="0.5416in" fo:text-indent="1.2638in"/>
    </style:style>
    <style:style style:name="T12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fo:text-align="center" fo:line-height="0.5416in"/>
    </style:style>
    <style:style style:name="T13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3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教育大學</text:span><text:span text:style-name="T4">博物館管理與科技應用碩士在職學位學程</text:span></text:p>
      <text:p text:style-name="P5">碩士學位論文審查總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研究生姓名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研究生學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口試日</text:span><text:span text:style-name="T25">期</text:span></text:p>
          </table:table-cell>
          <table:table-cell table:style-name="TableCell26">
            <text:p text:style-name="P27"><text:span text:style-name="T28"><text:s text:c="2"/></text:span><text:span text:style-name="T29"><text:s/></text:span><text:span text:style-name="T30"><text:s text:c="4"/></text:span><text:span text:style-name="T31">年</text:span><text:span text:style-name="T32"><text:s text:c="4"/></text:span><text:span text:style-name="T33"><text:s/></text:span><text:span text:style-name="T34"><text:s text:c="2"/></text:span><text:span text:style-name="T35">月</text:span><text:span text:style-name="T36"><text:s text:c="4"/></text:span><text:span text:style-name="T37"><text:s/></text:span><text:span text:style-name="T38"><text:s text:c="2"/>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<text:span text:style-name="T43">論文題</text:span><text:span text:style-name="T44">目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總</text:span><text:span text:style-name="T51">平均分數</text:span></text:p>
          </table:table-cell>
          <table:table-cell table:style-name="TableCell52">
            <text:p text:style-name="P53"><text:span text:style-name="T54">（請用國字大寫字體</text:span><text:span text:style-name="T55">）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總</text:span><text:span text:style-name="T60"><text:s text:c="6"/></text:span><text:span text:style-name="T61">評：</text:span><text:span text:style-name="T62"><text:s text:c="2"/>□ <text:s/></text:span><text:span text:style-name="T63">通過</text:span></text:p>
            <text:p text:style-name="P64"><text:span text:style-name="T65"><text:s text:c="4"/></text:span><text:span text:style-name="T66">□ <text:s/></text:span><text:span text:style-name="T67">修正後經指導教授確認通過</text:span></text:p>
            <text:p text:style-name="P68"><text:span text:style-name="T69"><text:s text:c="4"/></text:span><text:span text:style-name="T70">□ <text:s/></text:span><text:span text:style-name="T71">不通過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綜合審查意見：</text:p>
          </table:table-cell>
          <table:covered-table-cell/>
        </table:table-row>
      </table:table>
      <text:p text:style-name="P75"/>
      <text:p text:style-name="P76"><text:span text:style-name="T77">主</text:span><text:span text:style-name="T78"><text:s text:c="4"/></text:span><text:span text:style-name="T79">席：</text:span><text:span text:style-name="T80">                 </text:span><text:span text:style-name="T81">      </text:span><text:span text:style-name="T82">               </text:span><text:span text:style-name="T83">（簽</text:span><text:span text:style-name="T84">名</text:span><text:span text:style-name="T85">）</text:span><text:span text:style-name="T86">　</text:span><text:span text:style-name="T87">日期</text:span><text:span text:style-name="T88">：</text:span><text:span text:style-name="T89">                       </text:span></text:p>
      <text:p text:style-name="P90"><text:span text:style-name="T91">口試委員：</text:span><text:span text:style-name="T92">                 </text:span><text:span text:style-name="T93">   </text:span><text:span text:style-name="T94">                  </text:span><text:span text:style-name="T95">（簽</text:span><text:span text:style-name="T96">名</text:span><text:span text:style-name="T97">）</text:span><text:span text:style-name="T98">　</text:span><text:span text:style-name="T99">日期</text:span><text:span text:style-name="T100">：</text:span><text:span text:style-name="T101">                       </text:span></text:p>
      <text:p text:style-name="P102"><text:span text:style-name="T103">                   </text:span><text:span text:style-name="T104">   </text:span><text:span text:style-name="T105">                </text:span><text:span text:style-name="T106">（簽</text:span><text:span text:style-name="T107">名</text:span><text:span text:style-name="T108">）</text:span><text:span text:style-name="T109">　</text:span><text:span text:style-name="T110">日期</text:span><text:span text:style-name="T111">：</text:span><text:span text:style-name="T112">                       </text:span></text:p>
      <text:p text:style-name="P113"><text:span text:style-name="T114">指導教授</text:span><text:span text:style-name="T115">：</text:span><text:span text:style-name="T116">                     </text:span><text:span text:style-name="T117">   </text:span><text:span text:style-name="T118">              </text:span><text:span text:style-name="T119">（簽</text:span><text:span text:style-name="T120">名</text:span><text:span text:style-name="T121">）</text:span><text:span text:style-name="T122">　</text:span><text:span text:style-name="T123">日期</text:span><text:span text:style-name="T124">：</text:span><text:span text:style-name="T125">                       </text:span></text:p>
      <text:p text:style-name="P126"><text:span text:style-name="T127">                   </text:span><text:span text:style-name="T128">   </text:span><text:span text:style-name="T129">                </text:span><text:span text:style-name="T130">（簽</text:span><text:span text:style-name="T131">名</text:span><text:span text:style-name="T132">）</text:span><text:span text:style-name="T133">　</text:span><text:span text:style-name="T134">日期</text:span><text:span text:style-name="T135">：</text:span><text:span text:style-name="T136">                       </text:span></text:p>
      <text:p text:style-name="P137"><text:span text:style-name="T138">系</text:span><text:span text:style-name="T139"><text:s/></text:span><text:span text:style-name="T140">主</text:span><text:span text:style-name="T141"><text:s/></text:span><text:span text:style-name="T142">任</text:span><text:span text:style-name="T143">：</text:span><text:span text:style-name="T144">                  </text:span><text:span text:style-name="T145">   </text:span><text:span text:style-name="T146">                 </text:span><text:span text:style-name="T147">（簽</text:span><text:span text:style-name="T148">名</text:span><text:span text:style-name="T149">）</text:span><text:span text:style-name="T150">　</text:span><text:span text:style-name="T151">日期</text:span><text:span text:style-name="T152">：</text:span><text:span text:style-name="T153">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C03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22:00Z</meta:creation-date>
    <dc:date>2024-10-29T13:22:00Z</dc:date>
    <meta:print-date>2024-10-29T1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