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2.2534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2.2437in"/>
    </style:style>
    <style:style style:name="TableColumn12" style:family="table-column">
      <style:table-column-properties style:column-width="0.0111in"/>
    </style:style>
    <style:style style:name="Table7" style:family="table">
      <style:table-properties style:width="7.2645in" fo:margin-left="-0.0034in" table:align="left"/>
    </style:style>
    <style:style style:name="TableRow13" style:family="table-row">
      <style:table-row-properties style:min-row-height="0.669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新細明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 style:min-row-height="0.669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66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66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" style:family="table-row">
      <style:table-row-properties style:min-row-height="0.9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ableRow50" style:family="table-row">
      <style:table-row-properties style:min-row-height="0.9902in"/>
    </style:style>
    <style:style style:name="P5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7638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54" style:family="table-row">
      <style:table-row-properties style:min-row-height="0.9902in"/>
    </style:style>
    <style:style style:name="P55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text-align="justify" fo:margin-top="0.375in"/>
    </style:style>
    <style:style style:name="T6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669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7638in"/>
    </style:style>
    <style:style style:name="T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74" style:family="table-row">
      <style:table-row-properties style:min-row-height="0.669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250%" fo:margin-right="0.1729in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7638in"/>
    </style:style>
    <style:style style:name="T7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margin-bottom="0.125in"/>
      <style:text-properties style:font-name="Times New Roman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text-align="justify" fo:margin-bottom="0.125in"/>
      <style:text-properties style:font-name="Times New Roman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text-align="end" fo:line-height="250%"/>
    </style:style>
    <style:style style:name="T87" style:parent-style-name="預設段落字型" style:family="text">
      <style:text-properties style:font-name="Times New Roman" style:font-name-asian="標楷體" style:font-name-complex="Calibri" fo:letter-spacing="0.0486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end" fo:line-height="250%" fo:margin-right="0.1729in"/>
    </style:style>
    <style:style style:name="T97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11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114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115" style:parent-style-name="內文" style:family="paragraph">
      <style:paragraph-properties fo:widows="2" fo:orphans="2" style:line-break="normal" fo:text-align="justify" fo:line-height="250%" fo:margin-left="0.35in" fo:margin-right="0.1729in" fo:text-indent="-0.3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250%" fo:margin-left="0.35in" fo:margin-right="0.1729in" fo:text-indent="-0.3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margin-top="0.25in" fo:line-height="250%" fo:margin-left="0.35in" fo:margin-right="0.1729in" fo:text-indent="-0.35in">
        <style:tab-stops/>
      </style:paragraph-properties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end" fo:line-height="250%"/>
    </style:style>
    <style:style style:name="T159" style:parent-style-name="預設段落字型" style:family="text">
      <style:text-properties style:font-name="Times New Roman" style:font-name-asian="標楷體" style:font-name-complex="Calibri" fo:letter-spacing="0.048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text-align="end" fo:line-height="250%" fo:margin-right="0.1729in"/>
    </style:style>
    <style:style style:name="T169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</text:span><text:span text:style-name="T4">博物館</text:span><text:span text:style-name="T5">管理與科技應用碩士在職學位學程</text:span></text:p>
      <text:p text:style-name="P6">研究生更換論文指導教授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原指導教授</text:p>
          </table:table-cell>
          <table:table-cell table:style-name="TableCell48" table:number-columns-spanned="4">
            <text:p text:style-name="P49">□同意　　　　　　　□不同意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簽名：＿＿＿＿＿＿＿＿＿＿＿＿　日期：＿＿＿＿＿＿＿＿＿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<text:span text:style-name="T58">原指導教授不同意者應附具理由</text:span><text:span text:style-name="T59">：</text:span></text:p>
            <text:p text:style-name="P60"><text:span text:style-name="T61">＿＿＿＿＿＿＿＿＿＿＿＿＿＿＿＿＿＿＿＿＿＿＿＿</text:span><text:span text:style-name="T62">＿＿</text:span><text:span text:style-name="T63">＿＿＿＿＿＿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新指導教授</text:p>
          </table:table-cell>
          <table:table-cell table:style-name="TableCell67" table:number-columns-spanned="4">
            <text:p text:style-name="P68"><text:span text:style-name="T69">簽名：＿＿＿</text:span><text:span text:style-name="T70">＿＿</text:span><text:span text:style-name="T71">＿＿＿＿＿＿</text:span><text:span text:style-name="T72">　</text:span><text:span text:style-name="T73">日期：＿＿＿＿＿＿＿＿＿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系主任</text:p>
          </table:table-cell>
          <table:table-cell table:style-name="TableCell77" table:number-columns-spanned="4">
            <text:p text:style-name="P78"><text:span text:style-name="T79">簽名：＿＿</text:span><text:span text:style-name="T80">＿</text:span><text:span text:style-name="T81">＿＿＿＿＿＿＿＿</text:span><text:span text:style-name="T82">　</text:span><text:span text:style-name="T83">日期：＿＿＿＿＿＿＿＿＿</text:span></text:p>
          </table:table-cell>
          <table:covered-table-cell/>
          <table:covered-table-cell/>
          <table:covered-table-cell/>
        </table:table-row>
      </table:table>
      <text:p text:style-name="P84"/>
      <text:p text:style-name="P85"/>
      <text:p text:style-name="P86"><text:span text:style-name="T87">研究</text:span><text:span text:style-name="T88">生</text:span><text:span text:style-name="T89">：</text:span><text:span text:style-name="T90"><text:s text:c="2"/></text:span><text:span text:style-name="T91"><text:s/></text:span><text:span text:style-name="T92"><text:s text:c="17"/></text:span><text:span text:style-name="T93">（簽</text:span><text:span text:style-name="T94">名</text:span><text:span text:style-name="T95">）</text:span></text:p>
      <text:p text:style-name="P96"><text:span text:style-name="T97">中華民</text:span><text:span text:style-name="T98">國</text:span><text:span text:style-name="T99"><text:s/></text:span><text:span text:style-name="T100"><text:s text:c="4"/></text:span><text:span text:style-name="T101"><text:s/></text:span><text:span text:style-name="T102"><text:s text:c="2"/></text:span><text:span text:style-name="T103">年</text:span><text:span text:style-name="T104"><text:s/></text:span><text:span text:style-name="T105"><text:s/></text:span><text:span text:style-name="T106"><text:s text:c="5"/></text:span><text:span text:style-name="T107">月</text:span><text:span text:style-name="T108"><text:s text:c="5"/></text:span><text:span text:style-name="T109">日</text:span></text:p>
      <text:soft-page-break/>
      <text:p text:style-name="P110"><text:span text:style-name="T111">國立臺北教育大學</text:span><text:span text:style-name="T112">博物館</text:span><text:span text:style-name="T113">管理與科技應用碩士在職學位學程</text:span></text:p>
      <text:p text:style-name="P114">研究生更換論文指導教授聲明書</text:p>
      <text:p text:style-name="P115"><text:span text:style-name="T116">一、</text:span><text:span text:style-name="T117">研究生</text:span><text:span text:style-name="T118">：</text:span><text:span text:style-name="T119">                      </text:span><text:span text:style-name="T120">，學號：</text:span><text:span text:style-name="T121">                       </text:span><text:span text:style-name="T122"> </text:span><text:span text:style-name="T123">，目前在本</text:span><text:span text:style-name="T124">校</text:span><text:span text:style-name="T125">管理與科技應用碩士在職學位學程</text:span><text:span text:style-name="T126">        </text:span><text:span text:style-name="T127">年級肄業</text:span><text:span text:style-name="T128">，</text:span><text:span text:style-name="T129">因撰寫論文計畫「</text:span><text:span text:style-name="T130"><text:s text:c="11"/></text:span><text:span text:style-name="T131"><text:s text:c="38"/></text:span><text:span text:style-name="T132">」，</text:span><text:span text:style-name="T133">原</text:span><text:span text:style-name="T134">聘請</text:span><text:span text:style-name="T135">                                 </text:span><text:span text:style-name="T136">所</text:span><text:span text:style-name="T137">（</text:span><text:span text:style-name="T138">系</text:span><text:span text:style-name="T139">）</text:span><text:span text:style-name="T140">                      </text:span><text:span text:style-name="T141">教授擔任指導教授</text:span><text:span text:style-name="T142">，因</text:span><text:span text:style-name="T143">                                                                         </text:span><text:span text:style-name="T144">申請更換指導教授。</text:span></text:p>
      <text:p text:style-name="P145"><text:span text:style-name="T146">二、</text:span><text:span text:style-name="T147">              </text:span><text:span text:style-name="T148"><text:s text:c="6"/></text:span><text:span text:style-name="T149">     </text:span><text:span text:style-name="T150">教授同意</text:span><text:span text:style-name="T151">更換</text:span><text:span text:style-name="T152">指導教授。</text:span></text:p>
      <text:p text:style-name="P153">三、因故更換指導教授，在未得原指導教授＿＿＿＿＿＿＿＿＿＿＿＿之書面同意時，不以原指導教授指導之研究計畫或研究成果，當作與新指導教授之共同研究成果或學位論文的任一部分，特此聲明。</text:p>
      <text:p text:style-name="P154"/>
      <text:p text:style-name="P155"/>
      <text:p text:style-name="P156"/>
      <text:p text:style-name="P157"/>
      <text:p text:style-name="P158"><text:bookmark-start text:name="_Hlk163488946"/><text:span text:style-name="T159">研究</text:span><text:span text:style-name="T160">生</text:span><text:span text:style-name="T161">：</text:span><text:span text:style-name="T162"><text:s text:c="2"/></text:span><text:span text:style-name="T163"><text:s/></text:span><text:span text:style-name="T164"><text:s text:c="17"/></text:span><text:span text:style-name="T165">（簽</text:span><text:span text:style-name="T166">名</text:span><text:span text:style-name="T167">）</text:span></text:p>
      <text:p text:style-name="P168"><text:span text:style-name="T169">中華民</text:span><text:span text:style-name="T170">國</text:span><text:span text:style-name="T171"><text:s/></text:span><text:span text:style-name="T172"><text:s text:c="4"/></text:span><text:span text:style-name="T173"><text:s/></text:span><text:span text:style-name="T174"><text:s text:c="2"/></text:span><text:span text:style-name="T175">年</text:span><text:span text:style-name="T176"><text:s/></text:span><text:span text:style-name="T177"><text:s/></text:span><text:span text:style-name="T178"><text:s text:c="5"/></text:span><text:span text:style-name="T179">月</text:span><text:span text:style-name="T180"><text:s text:c="5"/></text:span><text:span text:style-name="T181">日</text:span><text:bookmark-end text:name="_Hlk163488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1-3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09:00Z</meta:creation-date>
    <dc:date>2024-11-01T02:09:00Z</dc:date>
    <meta:print-date>2024-11-01T02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4" meta:row-count="6" meta:non-whitespace-character-count="728"/>
  </office:meta>
</office:document-meta>
</file>