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3" style:parent-style-name="預設段落字型" style:family="text">
      <style:text-properties style:font-name="Times New Roman" style:font-name-asian="標楷體" style:font-name-complex="Calibri" fo:font-weight="bold" style:font-weight-asian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Calibri" fo:font-weight="bold" style:font-weight-asian="bold" style:letter-kerning="false" fo:font-size="18pt" style:font-size-asian="18pt" style:font-size-complex="18pt"/>
    </style:style>
    <style:style style:name="P5" style:parent-style-name="內文" style:family="paragraph">
      <style:paragraph-properties fo:widows="2" fo:orphans="2" fo:text-align="center"/>
      <style:text-properties style:font-name="Times New Roman" style:font-name-asian="標楷體" style:font-name-complex="Calibri" fo:font-weight="bold" style:font-weight-asian="bold" style:letter-kerning="false" fo:font-size="18pt" style:font-size-asian="18pt" style:font-size-complex="18pt"/>
    </style:style>
    <style:style style:name="P6" style:parent-style-name="內文" style:family="paragraph">
      <style:paragraph-properties fo:widows="2" fo:orphans="2" fo:text-align="center" fo:margin-right="0.1729in"/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P7" style:parent-style-name="內文" style:family="paragraph">
      <style:paragraph-properties fo:widows="2" fo:orphans="2" style:line-break="normal" fo:text-align="justify" fo:line-height="250%" fo:margin-right="0.1729in"/>
    </style:style>
    <style:style style:name="T8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P26" style:parent-style-name="內文" style:family="paragraph">
      <style:paragraph-properties fo:widows="2" fo:orphans="2" fo:text-align="justify" fo:line-height="250%" fo:margin-right="0.1729in"/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P27" style:parent-style-name="內文" style:family="paragraph">
      <style:paragraph-properties fo:widows="2" fo:orphans="2" fo:text-align="justify" fo:line-height="250%" fo:margin-right="0.1729in"/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P28" style:parent-style-name="內文" style:family="paragraph">
      <style:paragraph-properties fo:widows="2" fo:orphans="2" fo:text-align="justify" fo:line-height="250%" fo:margin-right="0.1729in"/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P29" style:parent-style-name="內文" style:family="paragraph">
      <style:paragraph-properties fo:widows="2" fo:orphans="2" fo:text-align="justify" fo:line-height="250%" fo:margin-right="0.1729in"/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fo:text-align="justify" fo:line-height="250%" fo:margin-right="0.1729in"/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fo:text-align="justify" fo:line-height="250%" fo:margin-right="0.1729in"/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fo:text-align="justify" fo:line-height="250%" fo:margin-right="0.1729in"/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P33" style:parent-style-name="內文" style:family="paragraph">
      <style:paragraph-properties fo:widows="2" fo:orphans="2" fo:text-align="end" fo:line-height="250%"/>
    </style:style>
    <style:style style:name="T34" style:parent-style-name="預設段落字型" style:family="text">
      <style:text-properties style:font-name="Times New Roman" style:font-name-asian="標楷體" style:font-name-complex="Calibri" fo:letter-spacing="0.0486in" style:letter-kerning="false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P43" style:parent-style-name="內文" style:family="paragraph">
      <style:paragraph-properties fo:widows="2" fo:orphans="2" fo:text-align="end" fo:line-height="250%"/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P44" style:parent-style-name="內文" style:family="paragraph">
      <style:paragraph-properties fo:widows="2" fo:orphans="2" fo:text-align="end" fo:line-height="250%" fo:margin-right="0.1729in"/>
    </style:style>
    <style:style style:name="T45" style:parent-style-name="預設段落字型" style:family="text">
      <style:text-properties style:font-name="Times New Roman" style:font-name-asian="標楷體" style:font-name-complex="Calibri" fo:letter-spacing="0.0354in" style:letter-kerning="false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Calibri" fo:letter-spacing="0.0006in" style:letter-kerning="false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3">國立臺北教育大學</text:span><text:span text:style-name="T4">博物館管理與科技應用碩士在職學位學程</text:span></text:p>
      <text:p text:style-name="P5">論文學位修正確認書</text:p>
      <text:p text:style-name="P6"/>
      <text:p text:style-name="P7"><text:span text:style-name="T8">研究生</text:span><text:span text:style-name="T9">：</text:span><text:span text:style-name="T10">                      </text:span><text:span text:style-name="T11">，學號：</text:span><text:span text:style-name="T12">                       </text:span><text:span text:style-name="T13">，</text:span><text:span text:style-name="T14">於</text:span><text:span text:style-name="T15">X</text:span><text:span text:style-name="T16">X</text:span><text:span text:style-name="T17">X</text:span><text:span text:style-name="T18">年</text:span><text:span text:style-name="T19">XX</text:span><text:span text:style-name="T20">月</text:span><text:span text:style-name="T21">XX</text:span><text:span text:style-name="T22">日完成學位論文口試，論文題目「</text:span><text:span text:style-name="T23"><text:s text:c="11"/></text:span><text:span text:style-name="T24"><text:s text:c="37"/></text:span><text:span text:style-name="T25">」業經依照論文學位口試委員意見修正。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bookmark-start text:name="_Hlk163488946"/><text:span text:style-name="T34">研究</text:span><text:span text:style-name="T35">生</text:span><text:span text:style-name="T36">：</text:span><text:span text:style-name="T37"><text:s text:c="2"/></text:span><text:span text:style-name="T38"><text:s/></text:span><text:span text:style-name="T39"><text:s text:c="17"/></text:span><text:span text:style-name="T40">（簽</text:span><text:span text:style-name="T41">名</text:span><text:span text:style-name="T42">）</text:span></text:p>
      <text:p text:style-name="P43">指導教授：<text:s text:c="2"/><text:s/><text:s text:c="17"/>（簽名）</text:p>
      <text:p text:style-name="P44"><text:span text:style-name="T45">中華民</text:span><text:span text:style-name="T46">國</text:span><text:span text:style-name="T47"><text:s/></text:span><text:span text:style-name="T48"><text:s text:c="4"/></text:span><text:span text:style-name="T49"><text:s/></text:span><text:span text:style-name="T50"><text:s text:c="2"/></text:span><text:span text:style-name="T51">年</text:span><text:span text:style-name="T52"><text:s/></text:span><text:span text:style-name="T53"><text:s/></text:span><text:span text:style-name="T54"><text:s text:c="5"/></text:span><text:span text:style-name="T55">月</text:span><text:span text:style-name="T56"><text:s text:c="5"/></text:span><text:span text:style-name="T57">日</text:span><text:bookmark-end text:name="_Hlk16348894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內文" style:family="paragraph">
      <style:paragraph-properties fo:widows="2" fo:orphans="2" fo:text-align="justify"/>
      <style:text-properties style:font-name="Times New Roman" style:font-name-asian="標楷體" style:font-name-complex="Calibri" fo:font-weight="bold" style:font-weight-asian="bold" style:font-weight-complex="bold" fo:color="#000000" style:letter-kerning="false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<text:bookmark-start text:name="_Hlk161843642"/><text:bookmark-start text:name="_Hlk161843643"/><text:bookmark-start text:name="_Hlk161843651"/><text:bookmark-start text:name="_Hlk161843652"/><text:s/>C05<text:s/><text:bookmark-end text:name="_Hlk161843642"/><text:bookmark-end text:name="_Hlk161843643"/><text:bookmark-end text:name="_Hlk161843651"/><text:bookmark-end text:name="_Hlk161843652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CIM-3</meta:initial-creator>
    <dc:creator>佳綾 陳</dc:creator>
    <meta:creation-date>2024-10-30T07:48:00Z</meta:creation-date>
    <dc:date>2024-10-30T07:48:00Z</dc:date>
    <meta:print-date>2024-10-30T07:47:00Z</meta:print-date>
    <meta:template xlink:href="Normal" xlink:type="simple"/>
    <meta:editing-cycles>2</meta:editing-cycles>
    <meta:editing-duration>PT60S</meta:editing-duration>
    <meta:document-statistic meta:page-count="1" meta:paragraph-count="16" meta:word-count="136" meta:character-count="262" meta:row-count="11" meta:non-whitespace-character-count="142"/>
  </office:meta>
</office:document-meta>
</file>