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6.5pt" style:font-size-asian="16.5pt" style:font-size-complex="16.5pt"/>
    </style:style>
    <style:style style:name="P6" style:parent-style-name="內文" style:family="paragraph">
      <style:paragraph-properties fo:widows="2" fo:orphans="2" style:line-break="normal" fo:text-align="justify" fo:line-height="250%" fo:margin-left="0.35in" fo:margin-right="0.1729in" fo:text-indent="-0.3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250%" fo:margin-right="0.1729in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end" fo:line-height="250%"/>
    </style:style>
    <style:style style:name="T52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end" fo:line-height="250%" fo:margin-right="0.1729in"/>
    </style:style>
    <style:style style:name="T63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博物館管理與科技應用碩士在職學位學程</text:span></text:p>
      <text:p text:style-name="P5">碩士論文計畫擬聘指導教授申請書</text:p>
      <text:p text:style-name="P6"><text:span text:style-name="T7">一、</text:span><text:span text:style-name="T8">研究生</text:span><text:span text:style-name="T9">：</text:span><text:span text:style-name="T10">                      </text:span><text:span text:style-name="T11">，學號：</text:span><text:span text:style-name="T12"> </text:span><text:span text:style-name="T13">           </text:span><text:span text:style-name="T14">           </text:span><text:span text:style-name="T15"> </text:span><text:span text:style-name="T16">，目前在本</text:span><text:span text:style-name="T17">校</text:span><text:span text:style-name="T18">博物館管理與科技應用碩士在職學位學程</text:span><text:span text:style-name="T19">        </text:span><text:span text:style-name="T20">年級肄業</text:span><text:span text:style-name="T21">，</text:span><text:span text:style-name="T22">因撰寫論文計畫「</text:span><text:span text:style-name="T23"><text:s text:c="11"/></text:span><text:span text:style-name="T24"><text:s text:c="37"/></text:span><text:span text:style-name="T25"><text:s text:c="2"/></text:span><text:span text:style-name="T26">」，擬聘請</text:span><text:span text:style-name="T27"><text:s/></text:span><text:span text:style-name="T28">          </text:span><text:span text:style-name="T29">        </text:span><text:span text:style-name="T30">         </text:span><text:span text:style-name="T31">       </text:span><text:span text:style-name="T32"> </text:span><text:span text:style-name="T33">所</text:span><text:span text:style-name="T34">（</text:span><text:span text:style-name="T35">系</text:span><text:span text:style-name="T36">）</text:span><text:span text:style-name="T37">                      </text:span><text:span text:style-name="T38">教授擔任指導教授，檢附論文計畫摘要表如附件。</text:span></text:p>
      <text:p text:style-name="P39"><text:span text:style-name="T40">二、</text:span><text:bookmark-start text:name="_Hlk163489136"/><text:span text:style-name="T41">              </text:span><text:span text:style-name="T42"><text:s text:c="6"/></text:span><text:span text:style-name="T43">     </text:span><text:bookmark-end text:name="_Hlk163489136"/><text:span text:style-name="T44">教授同意指導論文，並擔任指導教授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bookmark-start text:name="_Hlk163488946"/><text:span text:style-name="T52">研究</text:span><text:span text:style-name="T53">生</text:span><text:span text:style-name="T54">：</text:span><text:span text:style-name="T55"><text:s text:c="2"/></text:span><text:span text:style-name="T56"><text:s/></text:span><text:span text:style-name="T57"><text:s text:c="17"/></text:span><text:span text:style-name="T58">（簽</text:span><text:span text:style-name="T59">名</text:span><text:span text:style-name="T60">）</text:span></text:p>
      <text:p text:style-name="P61">指導教授：<text:s text:c="2"/><text:s/><text:s text:c="17"/>（簽名）</text:p>
      <text:p text:style-name="P62"><text:span text:style-name="T63">中華民</text:span><text:span text:style-name="T64">國</text:span><text:span text:style-name="T65"><text:s/></text:span><text:span text:style-name="T66"><text:s text:c="4"/></text:span><text:span text:style-name="T67"><text:s/></text:span><text:span text:style-name="T68"><text:s text:c="2"/></text:span><text:span text:style-name="T69">年</text:span><text:span text:style-name="T70"><text:s/></text:span><text:span text:style-name="T71"><text:s/></text:span><text:span text:style-name="T72"><text:s text:c="5"/></text:span><text:span text:style-name="T73">月</text:span><text:span text:style-name="T74"><text:s text:c="5"/></text:span><text:span text:style-name="T75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1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18:00Z</meta:creation-date>
    <dc:date>2024-10-29T13:18:00Z</dc:date>
    <meta:print-date>2024-10-29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