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TableColumn6" style:family="table-column">
      <style:table-column-properties style:column-width="1.3701in"/>
    </style:style>
    <style:style style:name="TableColumn7" style:family="table-column">
      <style:table-column-properties style:column-width="0.9763in"/>
    </style:style>
    <style:style style:name="TableColumn8" style:family="table-column">
      <style:table-column-properties style:column-width="0.9784in"/>
    </style:style>
    <style:style style:name="TableColumn9" style:family="table-column">
      <style:table-column-properties style:column-width="0.990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729in"/>
    </style:style>
    <style:style style:name="TableColumn12" style:family="table-column">
      <style:table-column-properties style:column-width="1.102in"/>
    </style:style>
    <style:style style:name="TableColumn13" style:family="table-column">
      <style:table-column-properties style:column-width="0.8534in"/>
    </style:style>
    <style:style style:name="Table5" style:family="table">
      <style:table-properties style:width="7.2361in" fo:margin-left="0in" table:align="lef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0.4312in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Row40" style:family="table-row">
      <style:table-row-properties style:min-row-height="0.6104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08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Row55" style:family="table-row">
      <style:table-row-properties style:min-row-height="0.555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Row67" style:family="table-row">
      <style:table-row-properties style:min-row-height="0.4152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Row81" style:family="table-row">
      <style:table-row-properties style:min-row-height="0.4152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Row95" style:family="table-row">
      <style:table-row-properties style:min-row-height="0.4152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Row109" style:family="table-row">
      <style:table-row-properties style:min-row-height="0.4152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Row123" style:family="table-row">
      <style:table-row-properties style:min-row-height="0.4152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Row137" style:family="table-row">
      <style:table-row-properties style:min-row-height="0.4152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 style:min-row-height="0.8784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P155" style:parent-style-name="內文" style:family="paragraph">
      <style:paragraph-properties fo:text-align="center" fo:line-height="0.1388in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 style:font-size-complex="7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Row163" style:family="table-row">
      <style:table-row-properties style:min-row-height="2.8458in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1" style:family="paragraph">
      <style:paragraph-properties fo:text-align="justify" fo:line-height="115%" fo:margin-left="0.25in" fo:text-indent="0.0715in">
        <style:tab-stops/>
      </style:paragraph-properties>
      <style:text-properties style:font-name="Times New Roman" style:font-name-asian="標楷體"/>
    </style:style>
    <style:style style:name="P168" style:parent-style-name="清單段落" style:list-style-name="LFO1" style:family="paragraph">
      <style:paragraph-properties fo:text-align="justify" fo:line-height="115%" fo:margin-left="0.25in" fo:text-indent="0.0715in">
        <style:tab-stops/>
      </style:paragraph-properties>
      <style:text-properties style:font-name="Times New Roman" style:font-name-asian="標楷體"/>
    </style:style>
    <style:style style:name="P169" style:parent-style-name="清單段落" style:family="paragraph">
      <style:paragraph-properties fo:text-align="justify" fo:line-height="115%" fo:margin-left="0.3215in">
        <style:tab-stops/>
      </style:paragraph-properties>
      <style:text-properties style:font-name="Times New Roman" style:font-name-asian="標楷體"/>
    </style:style>
    <style:style style:name="P170" style:parent-style-name="清單段落" style:list-style-name="LFO1" style:family="paragraph">
      <style:paragraph-properties fo:text-align="justify" fo:line-height="115%" fo:margin-left="0.25in" fo:text-indent="0.0715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7" style:parent-style-name="清單段落" style:list-style-name="LFO1" style:family="paragraph">
      <style:paragraph-properties fo:text-align="justify" fo:margin-top="0.1666in" fo:line-height="115%" fo:margin-left="0.25in" fo:text-indent="0.0715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0138in"/>
      <style:text-properties style:font-name="Times New Roman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文化創意產業經營學系</text:p>
      <text:p text:style-name="P2">學士班學生修讀碩士班課程甄選申請表</text:p>
      <text:p text:style-name="P3"/>
      <text:p text:style-name="P4">申請日期：　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　　級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學　　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　　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電子郵件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※「每學期學業成績平均」或「本系三位專任教師推薦」請擇一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申請前各學期</text:p>
            <text:p text:style-name="P43">成　　績</text:p>
          </table:table-cell>
          <table:table-cell table:style-name="TableCell44" table:number-rows-spanned="2">
            <text:p text:style-name="P45"><text:span text:style-name="T46"><draw:frame draw:z-index="251677696" draw:id="id0" draw:style-name="a0" draw:name="文字方塊 2" text:anchor-type="paragraph" svg:x="0.35139in" svg:y="0.08819in" svg:width="0.62917in" svg:height="0.35972in" style:rel-width="scale" style:rel-height="scale"><draw:text-box><text:p text:style-name="P47">成績</text:p></draw:text-box><svg:title/><svg:desc/></draw:frame></text:span><text:span text:style-name="T48"><draw:frame draw:z-index="251678720" draw:id="id1" draw:style-name="a1" draw:name="文字方塊 2" text:anchor-type="paragraph" svg:x="-0.15208in" svg:y="0.57361in" svg:width="0.97222in" svg:height="0.35972in" style:rel-width="scale" style:rel-height="scale"><draw:text-box><text:p text:style-name="P49">學期<text:line-break/>（上/下）</text:p></draw:text-box><svg:title/><svg:desc/></draw:frame></text:span></text:p>
          </table:table-cell>
          <table:table-cell table:style-name="TableCell50" table:number-columns-spanned="5">
            <text:p text:style-name="P51">學業成績</text:p>
            <text:p text:style-name="P52">（全班前20%）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操行<text:line-break/>成績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成績平均</text:p>
          </table:table-cell>
          <table:table-cell table:style-name="TableCell60">
            <text:p text:style-name="P61">全班人數</text:p>
          </table:table-cell>
          <table:table-cell table:style-name="TableCell62" table:number-columns-spanned="2">
            <text:p text:style-name="P63">排名</text:p>
          </table:table-cell>
          <table:covered-table-cell/>
          <table:table-cell table:style-name="TableCell64">
            <text:p text:style-name="P65">班　排<text:line-break/>百分比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本系專任教師</text:p>
            <text:p text:style-name="P154">推　　薦</text:p>
            <text:p text:style-name="P155"><text:span text:style-name="T156">（請教師簽名或蓋章）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相關資料</text:p>
          </table:table-cell>
          <table:table-cell table:style-name="TableCell166" table:number-columns-spanned="7">
            <text:list text:style-name="LFO1" text:continue-numbering="true">
              <text:list-item>
                <text:p text:style-name="P167">自傳</text:p>
              </text:list-item>
              <text:list-item>
                <text:p text:style-name="P168">歷年成績單正本一份（含排名）</text:p>
              </text:list-item>
            </text:list>
            <text:p text:style-name="P169">　　（以每學期學業成績平均申請者請附）</text:p>
            <text:list text:style-name="LFO1" text:continue-numbering="true">
              <text:list-item>
                <text:p text:style-name="P170">研究計畫</text:p>
              </text:list-item>
            </text:list>
            <text:p text:style-name="P171"><text:span text:style-name="T172">　　研究題目：</text:span><text:span text:style-name="T173"><text:s text:c="48"/></text:span></text:p>
            <text:p text:style-name="P174"><text:span text:style-name="T175">　　</text:span><text:span text:style-name="T176">　　　　　　　　　　　　　　　　　　　　　　　　　　　　　</text:span></text:p>
            <text:list text:style-name="LFO1" text:continue-numbering="true">
              <text:list-item>
                <text:p text:style-name="P177">其他有利審查之資料</text:p>
              </text:list-item>
            </text:list>
            <text:p text:style-name="P178"><text:span text:style-name="T179">　　內容說明：</text:span><text:span text:style-name="T180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創意產業經營學系辦理學士班學生修讀碩士班課程甄選申請表</dc:title>
    <dc:description/>
    <dc:subject/>
    <meta:initial-creator>文創系</meta:initial-creator>
    <dc:creator>CCIM-2</dc:creator>
    <meta:creation-date>2024-12-17T05:21:00Z</meta:creation-date>
    <dc:date>2024-12-17T05:21:00Z</dc:date>
    <meta:print-date>2023-12-19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