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  <style:font-face style:name="華康少女文字W3" svg:font-family="華康少女文字W3" style:font-family-generic="decorative" style:font-pitch="fixed" svg:panose-1="4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1.1333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0.1763in"/>
    </style:style>
    <style:style style:name="TableColumn9" style:family="table-column">
      <style:table-column-properties style:column-width="0.127in"/>
    </style:style>
    <style:style style:name="TableColumn10" style:family="table-column">
      <style:table-column-properties style:column-width="0.0506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7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3388in"/>
    </style:style>
    <style:style style:name="TableColumn18" style:family="table-column">
      <style:table-column-properties style:column-width="1.7479in"/>
    </style:style>
    <style:style style:name="TableColumn19" style:family="table-column">
      <style:table-column-properties style:column-width="2.259in"/>
    </style:style>
    <style:style style:name="Table5" style:family="table">
      <style:table-properties style:width="7.0597in" style:rel-width="103.76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" style:family="table-row">
      <style:table-row-properties style:min-row-height="0.277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0pt" style:font-size-asian="10pt"/>
    </style:style>
    <style:style style:name="TableRow38" style:family="table-row">
      <style:table-row-properties style:min-row-height="0.2777in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0pt" style:font-size-asian="10pt" fo:language="it" fo:country="I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2777in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olumn73" style:family="table-column">
      <style:table-column-properties style:column-width="7.1256in" style:use-optimal-column-width="false"/>
    </style:style>
    <style:style style:name="Table72" style:family="table">
      <style:table-properties style:width="7.1256in" fo:margin-left="0in" table:align="left"/>
    </style:style>
    <style:style style:name="TableRow74" style:family="table-row">
      <style:table-row-properties style:min-row-height="0.309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size-complex="16pt"/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-asian="標楷體" style:font-size-complex="16pt"/>
    </style:style>
    <style:style style:name="P87" style:parent-style-name="內文" style:family="paragraph">
      <style:paragraph-properties fo:margin-top="0.1666in"/>
      <style:text-properties style:font-name-asian="標楷體"/>
    </style:style>
    <style:style style:name="TableColumn89" style:family="table-column">
      <style:table-column-properties style:column-width="7.1069in" style:use-optimal-column-width="false"/>
    </style:style>
    <style:style style:name="Table88" style:family="table">
      <style:table-properties style:width="7.106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-asian="標楷體" style:font-size-complex="16pt"/>
    </style:style>
    <style:style style:name="T96" style:parent-style-name="預設段落字型" style:family="text">
      <style:text-properties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102" style:parent-style-name="預設段落字型" style:family="text">
      <style:text-properties style:font-name="標楷體" style:font-name-asian="標楷體" style:font-size-complex="16pt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olumn107" style:family="table-column">
      <style:table-column-properties style:column-width="2.2694in" style:use-optimal-column-width="false"/>
    </style:style>
    <style:style style:name="TableColumn108" style:family="table-column">
      <style:table-column-properties style:column-width="2.1666in" style:use-optimal-column-width="false"/>
    </style:style>
    <style:style style:name="TableColumn109" style:family="table-column">
      <style:table-column-properties style:column-width="0.9076in" style:use-optimal-column-width="false"/>
    </style:style>
    <style:style style:name="TableColumn110" style:family="table-column">
      <style:table-column-properties style:column-width="1.7631in" style:use-optimal-column-width="false"/>
    </style:style>
    <style:style style:name="Table106" style:family="table">
      <style:table-properties style:width="7.106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0" style:family="table-row">
      <style:table-row-properties style:row-height="0.2777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top="0.1666in"/>
      <style:text-properties style:font-name-asian="標楷體"/>
    </style:style>
    <style:style style:name="TableColumn140" style:family="table-column">
      <style:table-column-properties style:column-width="3.4395in"/>
    </style:style>
    <style:style style:name="TableColumn141" style:family="table-column">
      <style:table-column-properties style:column-width="1.1944in"/>
    </style:style>
    <style:style style:name="TableColumn142" style:family="table-column">
      <style:table-column-properties style:column-width="0.9541in"/>
    </style:style>
    <style:style style:name="TableColumn143" style:family="table-column">
      <style:table-column-properties style:column-width="1.4715in"/>
    </style:style>
    <style:style style:name="Table139" style:family="table">
      <style:table-properties style:width="7.0597in" style:rel-width="103.76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3" style:family="table-row">
      <style:table-row-properties style:row-height="0.249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Column164" style:family="table-column">
      <style:table-column-properties style:column-width="1.693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3.6597in" style:use-optimal-column-width="false"/>
    </style:style>
    <style:style style:name="Table163" style:family="table">
      <style:table-properties style:width="7.125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" style:family="table-row">
      <style:table-row-properties style:row-height="0.2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margin-top="0.1666in"/>
      <style:text-properties style:font-name-asian="標楷體"/>
    </style:style>
    <style:style style:name="TableColumn188" style:family="table-column">
      <style:table-column-properties style:column-width="7.0597in"/>
    </style:style>
    <style:style style:name="Table187" style:family="table">
      <style:table-properties style:width="7.0597in" style:rel-width="103.76%" fo:margin-left="0in" table:align="left"/>
    </style:style>
    <style:style style:name="TableRow189" style:family="table-row">
      <style:table-row-properties style:min-row-height="0.340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margin-top="0.0833in"/>
    </style:style>
    <style:style style:name="T193" style:parent-style-name="預設段落字型" style:family="text">
      <style:text-properties style:font-name-asian="標楷體"/>
    </style:style>
    <style:style style:name="TableColumn195" style:family="table-column">
      <style:table-column-properties style:column-width="0.4409in"/>
    </style:style>
    <style:style style:name="TableColumn196" style:family="table-column">
      <style:table-column-properties style:column-width="5.3472in"/>
    </style:style>
    <style:style style:name="TableColumn197" style:family="table-column">
      <style:table-column-properties style:column-width="1.2881in"/>
    </style:style>
    <style:style style:name="Table194" style:family="table">
      <style:table-properties style:width="7.0763in" style:rel-width="104%" fo:margin-left="0in" table:align="left"/>
    </style:style>
    <style:style style:name="TableRow198" style:family="table-row">
      <style:table-row-properties style:min-row-height="1.3194in" fo:keep-together="always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widows="2" fo:orphans="2" style:snap-to-layout-grid="false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color="#FF0000" fo:font-size="10pt" style:font-size-asian="10pt"/>
    </style:style>
    <style:style style:name="T210" style:parent-style-name="預設段落字型" style:family="text">
      <style:text-properties style:font-name-asian="標楷體" fo:color="#FF0000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fo:widows="2" fo:orphans="2" style:snap-to-layout-grid="false" fo:margin-left="0.2812in">
        <style:tab-stops/>
      </style:paragraph-properties>
    </style:style>
    <style:style style:name="T215" style:parent-style-name="預設段落字型" style:family="text">
      <style:text-properties style:font-name-asian="標楷體" fo:color="#FF0000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2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style:snap-to-layout-grid="false" fo:margin-left="1.1125in" fo:text-indent="-1.1125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TableRow249" style:family="table-row">
      <style:table-row-properties style:min-row-height="0.4611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paragraph-properties fo:widows="2" fo:orphans="2"/>
      <style:text-properties style:font-name-asian="標楷體"/>
    </style:style>
    <style:style style:name="P253" style:parent-style-name="內文" style:family="paragraph">
      <style:paragraph-properties fo:margin-top="0.0694in" fo:margin-bottom="0.0694in"/>
    </style:style>
  </office:automatic-styles>
  <office:body>
    <office:text text:use-soft-page-breaks="true">
      <text:p text:style-name="P1">國立臺北教育大學文化創意產業經營學系兼任教師申請表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 table:number-columns-spanned="8">
            <text:p text:style-name="P26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電話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8">
            <text:p text:style-name="P3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公：<text:s text:c="10"/><text:s text:c="10"/><text:s/><text:s/>宅：</text:p>
          </table:table-cell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E-mail：</text:p>
          </table:table-cell>
          <table:table-cell table:style-name="TableCell63">
            <text:p text:style-name="P64">手機：</text:p>
          </table:table-cell>
        </table:table-row>
        <table:table-row table:style-name="TableRow65">
          <table:table-cell table:style-name="TableCell66">
            <text:p text:style-name="P67"><text:span text:style-name="T68">住址</text:span>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二、應聘科目<text:s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學士班</text:span><text:span text:style-name="T78">：</text:span><text:span text:style-name="T79">□</text:span><text:span text:style-name="T80">文化內容轉譯與設計</text:span></text:p>
            <text:p text:style-name="P81">碩士班：□博物館經營管理專題</text:p>
            <text:p text:style-name="P82"><text:span text:style-name="T83">EMBA</text:span><text:span text:style-name="T84">在職進修專班：</text:span><text:span text:style-name="T85">□</text:span><text:span text:style-name="T86">當代媒體與藝術專題研究</text:span></text:p>
          </table:table-cell>
        </table:table-row>
      </table:table>
      <text:p text:style-name="P87">三、申請職稱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□</text:span><text:span text:style-name="T94">助理</text:span><text:span text:style-name="T95">教授</text:span><text:span text:style-name="T96"><text:s/></text:span><text:span text:style-name="T97">□副教授 □教授</text:span><text:span text:style-name="T98"><text:s/></text:span></text:p>
            <text:p text:style-name="P99"><text:span text:style-name="T100">□</text:span><text:span text:style-name="T101">助理教授級專業技術人員</text:span><text:span text:style-name="T102"><text:s/></text:span><text:span text:style-name="T103">□</text:span><text:span text:style-name="T104">教授級專業技術人員</text:span></text:p>
          </table:table-cell>
        </table:table-row>
      </table:table>
      <text:p text:style-name="P105">四、學歷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校<text:s/></text:p>
          </table:table-cell>
          <table:table-cell table:style-name="TableCell114">
            <text:p text:style-name="P115">科系（所）</text:p>
          </table:table-cell>
          <table:table-cell table:style-name="TableCell116">
            <text:p text:style-name="P117">學位</text:p>
          </table:table-cell>
          <table:table-cell table:style-name="TableCell118">
            <text:p text:style-name="P119">修業起迄年月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五、學位論文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論文題目</text:p>
          </table:table-cell>
          <table:table-cell table:style-name="TableCell147">
            <text:p text:style-name="P148">指導教授</text:p>
          </table:table-cell>
          <table:table-cell table:style-name="TableCell149">
            <text:p text:style-name="P150">出版者</text:p>
          </table:table-cell>
          <table:table-cell table:style-name="TableCell151">
            <text:p text:style-name="P152">出版時間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六、主要經歷<text:s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服務單位</text:p>
          </table:table-cell>
          <table:table-cell table:style-name="TableCell171">
            <text:p text:style-name="P172">職稱</text:p>
          </table:table-cell>
          <table:table-cell table:style-name="TableCell173">
            <text:p text:style-name="P174">起迄年月</text:p>
          </table:table-cell>
          <table:table-cell table:style-name="TableCell175">
            <text:p text:style-name="P176">講授課程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七、教師證書字號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講師：<text:s text:c="12"/>助理教授：<text:s/><text:s text:c="7"/><text:s/><text:s/>　副教授：　　<text:s/>　　　　教授：</text:p>
          </table:table-cell>
        </table:table-row>
      </table:table>
      <text:p text:style-name="P192"><text:span text:style-name="T193">八、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備</text:p>
            <text:p text:style-name="P201">註</text:p>
            <text:p text:style-name="P202"/>
          </table:table-cell>
          <table:table-cell table:style-name="TableCell203">
            <text:list text:style-name="LFO22" text:continue-numbering="true">
              <text:list-item>
                <text:p text:style-name="P204">申請者請檢附：個人簡歷、最高學歷證書影本、教學經驗證明文件、「應聘科目」教學計畫(含期末考共18週)1份。※備註：檢附資料恕不退還。</text:p>
              </text:list-item>
              <text:list-item>
                <text:p text:style-name="P205"><text:span text:style-name="T206">以上</text:span><text:span text:style-name="T207">所需檢附</text:span><text:span text:style-name="T208">資料可</text:span><text:span text:style-name="T209">E-mail</text:span><text:span text:style-name="T210">電子檔</text:span><text:span text:style-name="T211">至</text:span><text:span text:style-name="T212">acidm@mail.ntue.edu.tw</text:span><text:span text:style-name="T213">或</text:span></text:p>
              </text:list-item>
            </text:list>
            <text:p text:style-name="P214"><text:span text:style-name="T215">限時掛號郵寄</text:span><text:span text:style-name="T216">：</text:span><text:span text:style-name="T217">10671</text:span><text:span text:style-name="T218">臺北市大安區和平東路</text:span><text:span text:style-name="T219">2</text:span><text:span text:style-name="T220">段</text:span><text:span text:style-name="T221">134</text:span><text:span text:style-name="T222">號</text:span></text:p>
            <text:p text:style-name="P223">　　　　　　　　　　　　國立臺北教育大學<text:s/>文化創意產業經營學系<text:s/>收</text:p>
            <text:p text:style-name="P224"><text:s text:c="4"/>＊請於E-mail主旨或於信封上註明：應徵文化研究領域兼任教師</text:p>
            <text:p text:style-name="P225"><text:span text:style-name="T226"><text:s text:c="4"/></text:span><text:span text:style-name="T227">＊應徵日期：</text:span><text:span text:style-name="T228">自即日起至</text:span><text:span text:style-name="T229">11</text:span><text:span text:style-name="T230">3</text:span><text:span text:style-name="T231">年</text:span><text:span text:style-name="T232">10</text:span><text:span text:style-name="T233">月</text:span><text:span text:style-name="T234">3</text:span><text:span text:style-name="T235">0</text:span><text:span text:style-name="T236">日</text:span><text:span text:style-name="T237">中午</text:span><text:span text:style-name="T238">12</text:span><text:span text:style-name="T239">時</text:span><text:span text:style-name="T240">止，</text:span><text:span text:style-name="T241">請將本表電子檔於</text:span><text:span text:style-name="T242">E-mail</text:span><text:span text:style-name="T243">至</text:span><text:span text:style-name="T244">a</text:span><text:span text:style-name="T245">cidm@mail.ntue.edu.tw</text:span><text:span text:style-name="T246">。</text:span></text:p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申請人簽章：<text:s text:c="2"/>　　　　　　　　<text:s text:c="18"/>填寫日期：<text:s/>年<text:s text:c="2"/>月<text:s/>日</text:p>
          </table:table-cell>
          <table:covered-table-cell/>
          <table:covered-table-cell>
            <text:p text:style-name="P252"/>
          </table:covered-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  <style:font-face style:name="華康少女文字W3" svg:font-family="華康少女文字W3" style:font-family-generic="decorative" style:font-pitch="fixed" svg:panose-1="4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-0.0055in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 fo:letter-spacing="-0.0055in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fo:letter-spacing="-0.0055in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頁碼" style:display-name="頁碼" style:family="text"/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E" style:display-name="1-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1pt" style:font-size-asian="11pt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94" style:display-name="xl9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97" style:display-name="xl9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Calibri" style:font-name-complex="新細明體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條款" style:display-name="3條款" style:family="paragraph" style:parent-style-name="內文" style:auto-update="true">
      <style:paragraph-properties fo:margin-left="0.625in" fo:margin-right="-0.4763in" fo:text-indent="-0.5in">
        <style:tab-stops>
          <style:tab-stop style:type="left" style:position="3.8645in"/>
        </style:tab-stops>
      </style:paragraph-properties>
      <style:text-properties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margin-top="0.0625in" fo:margin-left="0.5in" fo:text-indent="-0.3333in">
        <style:tab-stops/>
      </style:paragraph-properties>
      <style:text-properties style:font-name="標楷體" style:font-name-asian="標楷體" fo:color="#000000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bottom="0.0833in" style:line-height-at-least="0.25in" fo:margin-left="1.1666in" fo:margin-right="0.018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margin-top="0.0083in" fo:margin-left="0.071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9LVL1" style:family="text">
      <style:text-properties style:font-name-complex="¼Ð·¢Åé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華康少女文字W3" style:font-name-asian="華康少女文字W3" fo:font-weight="bold" style:font-weight-asian="bold" fo:font-size="11pt" style:font-size-asian="11pt" style:font-size-complex="11pt"/>
    </style:style>
    <style:style style:name="P3" style:parent-style-name="頁尾" style:family="paragraph">
      <style:paragraph-properties fo:text-align="end"/>
      <style:text-properties style:font-name="華康少女文字W3" style:font-name-asian="華康少女文字W3" fo:font-weight="bold" style:font-weight-asian="bold" fo:font-size="11pt" style:font-size-asian="11pt" style:font-size-complex="11pt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</dc:title>
    <dc:subject/>
    <meta:initial-creator>owner</meta:initial-creator>
    <dc:creator>user</dc:creator>
    <meta:creation-date>2024-10-23T03:51:00Z</meta:creation-date>
    <dc:date>2024-10-23T03:51:00Z</dc:date>
    <meta:print-date>2024-03-29T10:02:00Z</meta:print-date>
    <meta:template xlink:href="Normal" xlink:type="simple"/>
    <meta:editing-cycles>2</meta:editing-cycles>
    <meta:editing-duration>PT1680S</meta:editing-duration>
    <meta:document-statistic meta:page-count="1" meta:paragraph-count="1" meta:word-count="108" meta:character-count="724" meta:row-count="5" meta:non-whitespace-character-count="617"/>
  </office:meta>
</office:document-meta>
</file>